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SansMS" svg:font-family="ComicSansMS"/>
    <style:font-face style:name="ComicSansMS,Bold" svg:font-family="'ComicSansMS,Bold'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5" style:family="table">
      <style:table-properties style:width="19.509cm" fo:margin-left="-0.132cm" table:align="left" style:writing-mode="lr-tb"/>
    </style:style>
    <style:style style:name="Tableau5.A" style:family="table-column">
      <style:table-column-properties style:column-width="1.367cm"/>
    </style:style>
    <style:style style:name="Tableau5.B" style:family="table-column">
      <style:table-column-properties style:column-width="9.551cm"/>
    </style:style>
    <style:style style:name="Tableau5.C" style:family="table-column">
      <style:table-column-properties style:column-width="2.858cm"/>
    </style:style>
    <style:style style:name="Tableau5.D" style:family="table-column">
      <style:table-column-properties style:column-width="3.175cm"/>
    </style:style>
    <style:style style:name="Tableau5.E" style:family="table-column">
      <style:table-column-properties style:column-width="2.55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officeooo:paragraph-rsid="0012e87a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12e87a" style:font-style-asian="italic" style:font-name-complex="Arial" style:font-weight-complex="bold"/>
    </style:style>
    <style:style style:name="P3" style:family="paragraph" style:parent-style-name="Standard">
      <style:text-properties fo:font-style="italic" officeooo:paragraph-rsid="0012e87a" style:font-style-asian="italic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officeooo:paragraph-rsid="0012e87a" style:font-size-asian="10pt" style:font-name-complex="Comic Sans MS"/>
    </style:style>
    <style:style style:name="P5" style:family="paragraph" style:parent-style-name="Standard">
      <style:paragraph-properties style:snap-to-layout-grid="false"/>
      <style:text-properties style:font-name="Comic Sans MS" fo:font-size="10pt" officeooo:paragraph-rsid="0012e87a" style:font-size-asian="10pt" style:font-name-complex="Comic Sans MS"/>
    </style:style>
    <style:style style:name="P6" style:family="paragraph" style:parent-style-name="Standard">
      <style:text-properties style:font-name="Comic Sans MS" fo:font-size="10pt" officeooo:paragraph-rsid="0012e87a" style:font-size-asian="10pt" style:font-name-complex="Comic Sans MS"/>
    </style:style>
    <style:style style:name="P7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paragraph-rsid="0012e87a" style:font-size-asian="10pt" style:font-weight-asian="bold" style:font-name-complex="Comic Sans MS" style:font-weight-complex="bold"/>
    </style:style>
    <style:style style:name="P8" style:family="paragraph" style:parent-style-name="Standard">
      <style:paragraph-properties style:snap-to-layout-grid="false"/>
      <style:text-properties style:font-name="Comic Sans MS" fo:font-size="10pt" fo:font-style="italic" officeooo:paragraph-rsid="0012e87a" style:font-size-asian="10pt" style:font-style-asian="italic" style:font-name-complex="Comic Sans MS" style:font-style-complex="italic"/>
    </style:style>
    <style:style style:name="P9" style:family="paragraph" style:parent-style-name="Standard">
      <style:paragraph-properties style:snap-to-layout-grid="false"/>
      <style:text-properties style:font-name="Comic Sans MS" fo:font-size="10pt" fo:language="en" fo:country="GB" officeooo:paragraph-rsid="0012e87a" style:font-size-asian="10pt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officeooo:paragraph-rsid="0012e87a" style:font-name-complex="Comic Sans MS"/>
    </style:style>
    <style:style style:name="P11" style:family="paragraph" style:parent-style-name="Standard">
      <style:text-properties style:font-name="Comic Sans MS" officeooo:paragraph-rsid="0012e87a" style:font-name-complex="Comic Sans MS"/>
    </style:style>
    <style:style style:name="P12" style:family="paragraph" style:parent-style-name="Standard">
      <style:text-properties style:font-name="Comic Sans MS" fo:font-weight="bold" officeooo:paragraph-rsid="0012e87a" style:font-weight-asian="bold" style:font-name-complex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language="en" fo:country="GB" officeooo:paragraph-rsid="0012e87a" style:font-name-complex="Comic Sans MS"/>
    </style:style>
    <style:style style:name="P14" style:family="paragraph" style:parent-style-name="Standard">
      <style:text-properties style:font-name="Comic Sans MS" fo:font-size="8pt" officeooo:paragraph-rsid="0012e87a" style:font-size-asian="8pt" style:font-name-complex="Comic Sans MS" style:font-size-complex="8pt"/>
    </style:style>
    <style:style style:name="P15" style:family="paragraph" style:parent-style-name="Standard">
      <style:text-properties style:font-name="Comic Sans MS" fo:font-size="8pt" fo:font-weight="bold" officeooo:paragraph-rsid="0012e87a" style:font-size-asian="8pt" style:font-weight-asian="bold" style:font-name-complex="Comic Sans MS" style:font-size-complex="8pt"/>
    </style:style>
    <style:style style:name="P16" style:family="paragraph" style:parent-style-name="Standard">
      <style:text-properties fo:font-size="9pt" fo:font-style="italic" officeooo:paragraph-rsid="0012e87a" style:font-size-asian="9pt" style:font-style-asian="italic" style:font-name-complex="Arial" style:font-size-complex="9pt" style:font-style-complex="italic" style:font-weight-complex="bold"/>
    </style:style>
    <style:style style:name="P17" style:family="paragraph" style:parent-style-name="Standard">
      <style:text-properties fo:font-size="9pt" fo:font-style="italic" officeooo:paragraph-rsid="0012e87a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text-properties fo:font-size="9pt" fo:font-style="italic" officeooo:paragraph-rsid="0012e87a" style:font-size-asian="9pt" style:font-style-asian="italic" style:font-name-complex="Arial" style:font-size-complex="9pt"/>
    </style:style>
    <style:style style:name="P19" style:family="paragraph" style:parent-style-name="Standard">
      <style:text-properties fo:font-size="9pt" officeooo:paragraph-rsid="0012e87a" style:font-size-asian="9pt" style:font-name-complex="Arial" style:font-size-complex="9pt" style:font-weight-complex="bold"/>
    </style:style>
    <style:style style:name="P20" style:family="paragraph" style:parent-style-name="Standard">
      <style:text-properties fo:font-size="9pt" officeooo:paragraph-rsid="0012e87a" style:font-size-asian="9pt" style:font-name-complex="Arial" style:font-size-complex="9pt" style:font-style-complex="italic"/>
    </style:style>
    <style:style style:name="P21" style:family="paragraph" style:parent-style-name="Standard">
      <style:text-properties fo:font-size="9pt" officeooo:paragraph-rsid="0012e87a" style:font-size-asian="9pt" style:font-name-complex="Arial" style:font-size-complex="9pt"/>
    </style:style>
    <style:style style:name="P22" style:family="paragraph" style:parent-style-name="Standard">
      <style:text-properties officeooo:paragraph-rsid="0012e87a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omic Sans MS" fo:font-size="10pt" officeooo:paragraph-rsid="0012e87a" style:font-size-asian="10pt" style:font-name-complex="Comic Sans MS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omic Sans MS" fo:font-size="5pt" fo:font-weight="bold" officeooo:paragraph-rsid="0012e87a" style:font-size-asian="5pt" style:font-weight-asian="bold" style:font-name-complex="Comic Sans MS" style:font-weight-complex="bold"/>
    </style:style>
    <style:style style:name="P25" style:family="paragraph" style:parent-style-name="Standard">
      <style:paragraph-properties fo:margin-left="0cm" fo:margin-right="0cm" fo:text-indent="4.128cm" style:auto-text-indent="false"/>
      <style:text-properties style:font-name="Comic Sans MS" fo:font-size="5pt" officeooo:paragraph-rsid="0012e87a" style:font-size-asian="5pt" style:font-name-complex="Comic Sans MS"/>
    </style:style>
    <style:style style:name="P26" style:family="paragraph" style:parent-style-name="Heading_20_7">
      <style:text-properties officeooo:paragraph-rsid="0012e87a"/>
    </style:style>
    <style:style style:name="P27" style:family="paragraph" style:parent-style-name="Heading_20_2">
      <style:text-properties style:text-underline-style="solid" style:text-underline-width="auto" style:text-underline-color="font-color" officeooo:paragraph-rsid="0012e87a"/>
    </style:style>
    <style:style style:name="P28" style:family="paragraph" style:parent-style-name="Heading_20_2">
      <style:text-properties fo:font-size="8pt" style:text-underline-style="solid" style:text-underline-width="auto" style:text-underline-color="font-color" officeooo:paragraph-rsid="0012e87a" style:font-size-asian="8pt" style:font-size-complex="8pt"/>
    </style:style>
    <style:style style:name="P29" style:family="paragraph" style:parent-style-name="Heading_20_1">
      <style:text-properties officeooo:paragraph-rsid="0012e87a"/>
    </style:style>
    <style:style style:name="P30" style:family="paragraph" style:parent-style-name="Title" style:master-page-name="Standard">
      <style:paragraph-properties style:page-number="auto" fo:break-before="page"/>
      <style:text-properties officeooo:paragraph-rsid="0012e87a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micSansMS" fo:font-size="8pt" fo:font-weight="bold" officeooo:paragraph-rsid="0012e87a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micSansMS" fo:font-size="8pt" fo:font-weight="bold" officeooo:paragraph-rsid="0012e87a" style:font-weight-asian="bold" style:font-weight-complex="bold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micSansMS" fo:font-size="8pt" fo:font-weight="normal" officeooo:paragraph-rsid="0012e87a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micSansMS" fo:font-size="8pt" officeooo:paragraph-rsid="0012e87a"/>
    </style:style>
    <style:style style:name="P35" style:family="paragraph" style:parent-style-name="Text_20_body">
      <style:text-properties style:text-underline-style="solid" style:text-underline-width="auto" style:text-underline-color="font-color" officeooo:paragraph-rsid="0012e87a"/>
    </style:style>
    <style:style style:name="P36" style:family="paragraph" style:parent-style-name="Text_20_body">
      <style:text-properties fo:font-size="10pt" officeooo:paragraph-rsid="0012e87a" style:font-size-asian="10pt" style:font-size-complex="10pt"/>
    </style:style>
    <style:style style:name="P37" style:family="paragraph" style:parent-style-name="Text_20_body">
      <style:text-properties style:font-name="ComicSansMS,Bold" fo:font-size="14pt" fo:font-weight="bold" officeooo:paragraph-rsid="0012e87a" style:font-size-asian="14pt" style:font-weight-asian="bold" style:font-name-complex="Comic Sans MS" style:font-size-complex="14pt"/>
    </style:style>
    <style:style style:name="P38" style:family="paragraph" style:parent-style-name="Text_20_body" style:list-style-name="L1">
      <style:paragraph-properties fo:text-align="center" style:justify-single-word="false"/>
      <style:text-properties style:font-name="ComicSansMS" fo:font-size="8pt" officeooo:paragraph-rsid="0012e87a"/>
    </style:style>
    <style:style style:name="P39" style:family="paragraph" style:parent-style-name="Text_20_body">
      <style:paragraph-properties fo:text-align="center" style:justify-single-word="false"/>
      <style:text-properties style:font-name="ComicSansMS" fo:font-size="8pt" officeooo:paragraph-rsid="0012e87a"/>
    </style:style>
    <style:style style:name="P40" style:family="paragraph" style:parent-style-name="Text_20_body" style:list-style-name="L1">
      <style:paragraph-properties fo:text-align="center" style:justify-single-word="false"/>
      <style:text-properties style:font-name="ComicSansMS" fo:font-size="8pt" fo:font-weight="bold" officeooo:paragraph-rsid="0012e87a" style:font-weight-asian="bold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ComicSansMS" fo:font-size="8pt" fo:font-weight="bold" officeooo:paragraph-rsid="0012e87a" style:font-weight-asian="bold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ComicSansMS" fo:font-size="8pt" officeooo:paragraph-rsid="0012e87a" style:font-size-asian="10pt" style:font-name-complex="Comic Sans MS"/>
    </style:style>
    <style:style style:name="P43" style:family="paragraph" style:parent-style-name="Heading_20_4">
      <style:text-properties officeooo:paragraph-rsid="0012e87a"/>
    </style:style>
    <style:style style:name="T1" style:family="text">
      <style:text-properties fo:font-size="18pt" style:font-size-asian="18pt"/>
    </style:style>
    <style:style style:name="T2" style:family="text">
      <style:text-properties fo:font-size="18pt" officeooo:rsid="0012e87a" style:font-size-asian="18pt"/>
    </style:style>
    <style:style style:name="T3" style:family="text">
      <style:text-properties style:text-position="super 58%" fo:font-size="18pt" style:font-size-asian="18pt"/>
    </style:style>
    <style:style style:name="T4" style:family="text">
      <style:text-properties fo:font-size="9pt" fo:font-style="italic" style:font-size-asian="9pt" style:font-style-asian="italic" style:font-name-complex="Arial" style:font-size-complex="9pt"/>
    </style:style>
    <style:style style:name="T5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style:font-name="ComicSansMS,Bold"/>
    </style:style>
    <style:style style:name="T8" style:family="text">
      <style:text-properties style:font-name="ComicSansMS,Bold" style:text-underline-style="none" fo:font-weight="bold" style:font-weight-asian="bold" style:font-weight-complex="bold"/>
    </style:style>
    <style:style style:name="T9" style:family="text">
      <style:text-properties style:font-name="ComicSansMS"/>
    </style:style>
    <style:style style:name="T10" style:family="text">
      <style:text-properties style:font-name="ComicSansMS"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Relais vitesse </text:span><text:span text:style-name="T2">6</text:span><text:span text:style-name="T3">ème </text:span></text:p>
      <text:p text:style-name="P23"/>
      <text:h text:style-name="P43" text:outline-level="4">NOM et prénom ………………………………………………………………………………. <text:s text:c="19"/>Classe ……………………</text:h>
      <text:p text:style-name="P24"/>
      <text:p text:style-name="P1">Compétence attendue :</text:p>
      <text:p text:style-name="P2">Réaliser la meilleure performance possible dans un relais de 2 x 30 mètres en transmettant le témoin en déplacement, dans une zone imposée.</text:p>
      <text:p text:style-name="P3">Tenir les rôles de donneur et de receveur. Assumer au sein d’un groupe restreint le rôle d’observateur.</text:p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h text:style-name="P26" text:outline-level="7">Séance</text:h>
          </table:table-cell>
          <table:table-cell table:style-name="Tableau5.A1" office:value-type="string">
            <text:h text:style-name="P29" text:outline-level="1">Description de la séance</text:h>
          </table:table-cell>
          <table:table-cell table:style-name="Tableau5.A1" office:value-type="string">
            <text:p text:style-name="P6">connaissances</text:p>
          </table:table-cell>
          <table:table-cell table:style-name="Tableau5.A1" office:value-type="string">
            <text:p text:style-name="P4">Capacités</text:p>
          </table:table-cell>
          <table:table-cell table:style-name="Tableau5.E1" office:value-type="string">
            <text:p text:style-name="P4">Attitudes</text:p>
          </table:table-cell>
        </table:table-row>
        <table:table-row table:style-name="Tableau5.1">
          <table:table-cell table:style-name="Tableau5.A1" office:value-type="string">
            <text:p text:style-name="P10">S1</text:p>
          </table:table-cell>
          <table:table-cell table:style-name="Tableau5.A1" office:value-type="string">
            <text:p text:style-name="P7">Découverte de la course de relais:</text:p>
            <text:p text:style-name="P11">Courir individuellement le + vite possible : 3X30m</text:p>
            <text:p text:style-name="P11">T1 :</text:p>
            <text:p text:style-name="P11">T2 :</text:p>
            <text:p text:style-name="P11">T3 :</text:p>
            <text:p text:style-name="P11">Effectuer 4 courses en relais(2 en tant que donneur/2 en tant que receveur)</text:p>
            <text:p text:style-name="P11">T1 : <text:s text:c="37"/>T3 :</text:p>
            <text:p text:style-name="P11">T2 : <text:s text:c="36"/>T4 :</text:p>
            <text:p text:style-name="P12">SF :</text:p>
          </table:table-cell>
          <table:table-cell table:style-name="Tableau5.A1" office:value-type="string">
            <text:p text:style-name="P16">Les règles et <text:s/>consignes de sécurité notamment le retour tjs sur le terrain de jeu.</text:p>
            <text:p text:style-name="P16">Le vocabulaire spécifique : foulée, donneur, receveur, zone de transmission, témoin, marque,…).</text:p>
            <text:p text:style-name="P16">Les repères sur la piste désignant le départ, l’arrivée et la zone de transmission.</text:p>
          </table:table-cell>
          <table:table-cell table:style-name="Tableau5.A1" office:value-type="string">
            <text:p text:style-name="P21">Enchaîner des efforts de type anaérobie alactique en veillant à une récupération adaptée pour exploiter une vitesse de course maximale.</text:p>
            <text:p text:style-name="P4"/>
          </table:table-cell>
          <table:table-cell table:style-name="Tableau5.E1" office:value-type="string">
            <text:p text:style-name="P18">Etre en permanence attentif aux règles de sécurité</text:p>
            <text:p text:style-name="P18">Utiliser au mieux ses possibilités.</text:p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10">S2</text:p>
          </table:table-cell>
          <table:table-cell table:style-name="Tableau5.A1" office:value-type="string">
            <text:p text:style-name="P7">Le passage du témoin :</text:p>
            <text:p text:style-name="P11">Courir individuellement le + vite possible : 3X30m</text:p>
            <text:p text:style-name="P11">T1 :</text:p>
            <text:p text:style-name="P11">T2 :</text:p>
            <text:p text:style-name="P11">T3 :</text:p>
            <text:p text:style-name="P11">Effectuer 4 courses en relais(2 en tant que donneur/2 en tant que receveur)</text:p>
            <text:p text:style-name="P11">T1 : <text:s text:c="37"/>T3 :</text:p>
            <text:p text:style-name="P11">T2 : <text:s text:c="36"/>T4 :</text:p>
            <text:p text:style-name="P12">Jeu La chenille par groupe de 4</text:p>
          </table:table-cell>
          <table:table-cell table:style-name="Tableau5.A1" office:value-type="string">
            <text:p text:style-name="P16">Une technique simple <text:s/>de passage de témoin. </text:p>
            <text:p text:style-name="P19">Des repères liés à la <text:s/>transmission : le positionnement dans le couloir, le <text:s/>code de signal, la main du donneur et receveur.</text:p>
            <text:p text:style-name="P6"/>
          </table:table-cell>
          <table:table-cell table:style-name="Tableau5.A1" office:value-type="string">
            <text:p text:style-name="P21">Pour le donneur, adopter <text:s/>une posture de départ debout permettant une mise en action rapide et maintenir sa vitesse maximale jusqu'à la transmission du témoin. </text:p>
            <text:p text:style-name="P21">Pour le receveur, adopter <text:s/>une posture de départ permettant une prise d’informations vers l’arrière en même temps qu’une mise en action rapide et se mettre en action à vitesse maximum. <text:s/></text:p>
          </table:table-cell>
          <table:table-cell table:style-name="Tableau5.E1" office:value-type="string">
            <text:p text:style-name="P18">Se concentrer pour être disponible au départ et lors de la transmission</text:p>
            <text:p text:style-name="P22"><text:span text:style-name="T4">Faire confiance à son partenaire</text:span><text:span text:style-name="T6">, oser partir vite sans se retourner. </text:span></text:p>
            <text:p text:style-name="P20">Accepter les rôles de receveur et donneur.</text:p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10">S3</text:p>
          </table:table-cell>
          <table:table-cell table:style-name="Tableau5.A1" office:value-type="string">
            <text:p text:style-name="P35">Travail sur la technique de course :</text:p>
            <text:p text:style-name="P35">Jeux de l'épingle :</text:p>
            <text:p text:style-name="P36"><text:span text:style-name="T8">Faire effectuer le plus grand nombre de tours au témoin en 2 min</text:span><text:span text:style-name="T10">.</text:span><text:span text:style-name="T7">Contourner le plot pour transmettre le témoin après le virage et avant le 2ème plot</text:span><text:span text:style-name="T9">. </text:span></text:p>
            <text:p text:style-name="P35"/>
            <text:p text:style-name="P11">Courir individuellement le + vite possible : 3X30m</text:p>
            <text:p text:style-name="P11">T1 :</text:p>
            <text:p text:style-name="P11">T2 :</text:p>
            <text:p text:style-name="P11">T3 :</text:p>
            <text:p text:style-name="P11"><text:soft-page-break/>Effectuer 4 courses en relais(2 en tant que donneur/2 en tant que receveur)</text:p>
            <text:p text:style-name="P11">T1 : <text:s text:c="37"/>T3 :</text:p>
            <text:p text:style-name="P11">T2 : <text:s text:c="36"/>T4 :</text:p>
          </table:table-cell>
          <table:table-cell table:style-name="Tableau5.A1" office:value-type="string">
            <text:p text:style-name="P16">Son meilleur temps et celui de son partenaire sur 30m.</text:p>
            <text:p text:style-name="P16"/>
            <text:p text:style-name="P6"/>
          </table:table-cell>
          <table:table-cell table:style-name="Tableau5.A1" office:value-type="string">
            <text:p text:style-name="P21">Maîtriser la direction de sa course dans le couloir à vitesse maximale <text:s/></text:p>
            <text:p text:style-name="P21">Dissocier le train supérieur du train inférieur pour donner / recevoir le témoin tout en conservant sa vitesse sans perdre son équilibre.</text:p>
          </table:table-cell>
          <table:table-cell table:style-name="Tableau5.E1" office:value-type="string">
            <text:p text:style-name="P8"/>
          </table:table-cell>
        </table:table-row>
        <table:table-row table:style-name="Tableau5.1">
          <table:table-cell table:style-name="Tableau5.A1" office:value-type="string">
            <text:p text:style-name="P13">S4</text:p>
          </table:table-cell>
          <table:table-cell table:style-name="Tableau5.A1" office:value-type="string">
            <text:h text:style-name="P27" text:outline-level="2">Coordonner le passage du témoin :</text:h>
            <text:p text:style-name="P11">Courir individuellement le + vite possible : 4X30m</text:p>
            <text:p text:style-name="P11">T1 : <text:s text:c="37"/>T3 :</text:p>
            <text:p text:style-name="P11">T2 : <text:s text:c="36"/>T4 :</text:p>
            <text:p text:style-name="P11">Effectuer 6 courses en relais(3 en tant que donneur/3 en tant que receveur)</text:p>
            <text:p text:style-name="P11">T1 : <text:s text:c="37"/>T4 :</text:p>
            <text:p text:style-name="P11">T2 : <text:s text:c="36"/>T5 :</text:p>
            <text:p text:style-name="P11">T3 : <text:s text:c="36"/>T6 :</text:p>
            <text:p text:style-name="P37">RELAIS A 4 </text:p>
          </table:table-cell>
          <table:table-cell table:style-name="Tableau5.A1" office:value-type="string">
            <text:p text:style-name="P9"/>
            <text:p text:style-name="P19">L’utilité de <text:s/>marques <text:s/>de passage pour coordonner les vitesses et favoriser la transmission dans la zone imposée.</text:p>
            <text:p text:style-name="P6"/>
            <text:p text:style-name="P6"/>
          </table:table-cell>
          <table:table-cell table:style-name="Tableau5.A1" office:value-type="string">
            <text:p text:style-name="P21">Trouver la meilleure marque de passage pour coordonner les vitesses donneur/relayeur.</text:p>
            <text:p text:style-name="P17"><text:s/>Communiquer à partir de critères précis observables pour réguler la prise de marque.</text:p>
            <text:p text:style-name="P18">Identifier les caractéristiques d’une transmission efficace et de sa validation.</text:p>
            <text:p text:style-name="P21"/>
            <text:p text:style-name="P21"><text:s/></text:p>
            <text:p text:style-name="P4"/>
          </table:table-cell>
          <table:table-cell table:style-name="Tableau5.E1" office:value-type="string">
            <text:p text:style-name="P18">Prendre en compte les observations transmises pour progresser.</text:p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13">S5</text:p>
          </table:table-cell>
          <table:table-cell table:style-name="Tableau5.A1" office:value-type="string">
            <text:h text:style-name="P28" text:outline-level="2">Travail technique de course et passage du relais :</text:h>
            <text:p text:style-name="P14">Courir individuellement le + vite possible : 4X30m</text:p>
            <text:p text:style-name="P14">T1 : <text:s text:c="37"/>T3 :</text:p>
            <text:p text:style-name="P14">T2 : <text:s text:c="36"/>T4 :</text:p>
            <text:p text:style-name="P14">Effectuer 6 courses en relais(3 en tant que donneur/3 en tant que receveur)</text:p>
            <text:p text:style-name="P14">T1 : <text:s text:c="37"/>T4 :</text:p>
            <text:p text:style-name="P14">T2 : <text:s text:c="36"/>T5 :</text:p>
            <text:p text:style-name="P14">T3 : <text:s text:c="36"/>T6 :</text:p>
            <text:p text:style-name="P15"/>
          </table:table-cell>
          <table:table-cell table:style-name="Tableau5.E1" table:number-rows-spanned="3" table:number-columns-spanned="3" office:value-type="string">
            <text:p text:style-name="P5"/>
            <text:p text:style-name="P6"/>
            <text:p text:style-name="P31">COURIR DROIT :</text:p>
            <text:p text:style-name="P33">Poser ses pieds dans l’axe de course </text:p>
            <text:p text:style-name="P34">Regarder devant au-delà de l’objectif à atteindre </text:p>
            <text:p text:style-name="P34">Agir avec les bras dans l’axe de course </text:p>
            <text:p text:style-name="P34">Respecter son couloir </text:p>
            <text:p text:style-name="P34">Courir au-delà de la ligne </text:p>
            <text:p text:style-name="P32">COURIR GRAND :</text:p>
            <text:p text:style-name="P39">Pousser complètement sur la jambe d’appui </text:p>
            <text:p text:style-name="P39">Agir énergiquement avec les bras </text:p>
            <text:p text:style-name="P39">Conserver l’alignement pied/bassin/épaule </text:p>
            <text:p text:style-name="P41">REAGIR A UN SIGNAL :</text:p>
            <text:list xml:id="list93545377" text:style-name="L1">
              <text:list-header>
                <text:p text:style-name="P38">Être attentif au signal </text:p>
                <text:p text:style-name="P38">Mettre le poids du corps sur la jambe avant </text:p>
                <text:p text:style-name="P38">Avoir les jambes fléchies pour pousser complètement </text:p>
                <text:p text:style-name="P40">TRANSMETTRE SANS RALENTIR :</text:p>
                <text:p text:style-name="P38">Se transmettre le témoin en mouvement </text:p>
              </text:list-header>
            </text:list>
            <text:p text:style-name="P39">en ajustant les vitesses, </text:p>
            <text:p text:style-name="P39">en utilisant des repères </text:p>
            <text:p text:style-name="P39">Se transmettre le témoin sans se gêner </text:p>
            <text:p text:style-name="P42">Conserver les acquis de la vitesse </text:p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3">S6</text:p>
          </table:table-cell>
          <table:table-cell table:style-name="Tableau5.A1" office:value-type="string">
            <text:h text:style-name="P28" text:outline-level="2">Coordonner le passage du témoin:</text:h>
            <text:p text:style-name="P14">Courir individuellement le + vite possible : 4X30m</text:p>
            <text:p text:style-name="P14">T1 : <text:s text:c="37"/>T3 :</text:p>
            <text:p text:style-name="P14">T2 : <text:s text:c="36"/>T4 :</text:p>
            <text:p text:style-name="P14">Effectuer 6 courses en relais(3 en tant que donneur/3 en tant que receveur)</text:p>
            <text:p text:style-name="P14">T1 : <text:s text:c="37"/>T4 :</text:p>
            <text:p text:style-name="P14">T2 : <text:s text:c="36"/>T5 :</text:p>
            <text:p text:style-name="P14">T3 : <text:s text:c="36"/>T6 :</text:p>
            <text:p text:style-name="P15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3">S7</text:p>
          </table:table-cell>
          <table:table-cell table:style-name="Tableau5.A1" office:value-type="string">
            <text:h text:style-name="P28" text:outline-level="2">Entraînement test final :</text:h>
            <text:p text:style-name="P14">Courir individuellement le + vite possible : 4X30m</text:p>
            <text:p text:style-name="P14">T1 : <text:s text:c="37"/>T3 :</text:p>
            <text:p text:style-name="P14">T2 : <text:s text:c="36"/>T4 :</text:p>
            <text:p text:style-name="P14">Effectuer 6 courses en relais(2 en tant que donneur/2 en tant que receveur)</text:p>
            <text:p text:style-name="P14">T1 : <text:s text:c="37"/>T4 :</text:p>
            <text:p text:style-name="P14">T2 : <text:s text:c="36"/>T5 :</text:p>
            <text:p text:style-name="P14">T3 : <text:s text:c="36"/>T6 :</text:p>
            <text:p text:style-name="P15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3">S8</text:p>
          </table:table-cell>
          <table:table-cell table:style-name="Tableau5.A1" office:value-type="string">
            <text:h text:style-name="P27" text:outline-level="2">Test final: </text:h>
            <text:p text:style-name="P11">Courir individuellement le + vite possible : <text:soft-page-break/>4X30m</text:p>
            <text:p text:style-name="P11">T1 : <text:s text:c="37"/>T3 :</text:p>
            <text:p text:style-name="P11">T2 : <text:s text:c="36"/>T4 :</text:p>
            <text:p text:style-name="P11">Effectuer 6 courses en relais(2 en tant que donneur/2 en tant que receveur)</text:p>
            <text:p text:style-name="P11">T1 : <text:s text:c="37"/>T4 :</text:p>
            <text:p text:style-name="P11">T2 : <text:s text:c="36"/>T5 :</text:p>
            <text:p text:style-name="P11">T3 : <text:s text:c="36"/>T6 :</text:p>
            <text:p text:style-name="P12"/>
          </table:table-cell>
          <table:table-cell table:style-name="Tableau5.A1" office:value-type="string">
            <text:p text:style-name="P5"/>
            <text:p text:style-name="P6"/>
          </table:table-cell>
          <table:table-cell table:style-name="Tableau5.A1" office:value-type="string">
            <text:p text:style-name="P22"><text:span text:style-name="T5">Observer la transmission d’un témoin en fonction de </text:span><text:soft-page-break/><text:span text:style-name="T5">critères précis.</text:span><text:span text:style-name="T4"> </text:span></text:p>
            <text:p text:style-name="P22"><text:span text:style-name="T5">Communiquer des résultats et informations fiables,</text:span><text:span text:style-name="T4"> précises et claires.</text:span></text:p>
          </table:table-cell>
          <table:table-cell table:style-name="Tableau5.E1" office:value-type="string">
            <text:p text:style-name="P17">appréhender l’épreuve comme une épreuve <text:soft-page-break/>collective.</text:p>
            <text:p text:style-name="P18">Accepter et assurer dans le temps et l’espace impartis, les rôles simples et précis nécessaires au fonctionnement en groupe restreint.</text:p>
            <text:p text:style-name="P6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SansMS" svg:font-family="ComicSansMS"/>
    <style:font-face style:name="ComicSansMS,Bold" svg:font-family="'ComicSansMS,Bold'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31cm" fo:margin-right="1.98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6:02:40.259056000</meta:creation-date>
    <dc:date>2017-12-24T16:03:22.804738000</dc:date>
    <meta:editing-duration>PT43S</meta:editing-duration>
    <meta:editing-cycles>1</meta:editing-cycles>
    <meta:document-statistic meta:table-count="1" meta:image-count="0" meta:object-count="0" meta:page-count="3" meta:paragraph-count="133" meta:word-count="912" meta:character-count="6191" meta:non-whitespace-character-count="4230"/>
    <meta:generator>LibreOffice/5.3.6.1$MacOSX_X86_64 LibreOffice_project/686f202eff87ef707079aeb7f485847613344eb7</meta:generator>
  </office:meta>
</office:document-meta>
</file>