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mic Sans MS" svg:font-family="'Comic Sans MS'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fo:break-before="page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Comic Sans MS1"/>
    </style:style>
    <style:style style:name="P2" style:family="paragraph" style:parent-style-name="Text_20_body">
      <style:text-properties fo:color="#ff0000" style:font-name="Comic Sans MS" fo:font-size="10pt"/>
    </style:style>
    <style:style style:name="P3" style:family="paragraph" style:parent-style-name="Text_20_body">
      <style:text-properties fo:color="#000000" style:font-name="Comic Sans MS1"/>
    </style:style>
    <style:style style:name="P4" style:family="paragraph" style:parent-style-name="Text_20_body">
      <style:text-properties fo:color="#000000" style:font-name="Comic Sans MS1" fo:font-size="10pt"/>
    </style:style>
    <style:style style:name="P5" style:family="paragraph" style:parent-style-name="Table_20_Contents">
      <style:text-properties fo:color="#000000" style:font-name="Comic Sans MS1"/>
    </style:style>
    <style:style style:name="P6" style:family="paragraph" style:parent-style-name="Table_20_Contents">
      <style:text-properties fo:color="#000000" style:font-name="Comic Sans MS1"/>
    </style:style>
    <style:style style:name="P7" style:family="paragraph" style:parent-style-name="Text_20_body">
      <style:text-properties fo:color="#000000" style:font-name="Comic Sans MS1" fo:font-size="10pt"/>
    </style:style>
    <style:style style:name="T1" style:family="text">
      <style:text-properties fo:font-size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>HANDBALL <text:tab/><text:tab/><text:tab/><text:tab/><text:tab/><text:tab/><text:tab/>NIVEAU 1</text:p>
      <text:p text:style-name="Table_20_Contents"/>
      <text:p text:style-name="Table_20_Contents">Compétence attendue :</text:p>
      <text:p text:style-name="Table_20_Contents">Dans un jeu à effectif réduit, rechercher le gain du match par des choix pertinents d’actions de passe ou dribble pour accéder régulièrement à la zone de marque et tirer en position favorable, face à une défense qui cherche à gêner la progression adverse.</text:p>
      <text:p text:style-name="Table_20_Contents">S’inscrire dans le cadre d’un projet de jeu simple lié à la progression de la balle. Respecter les partenaires, les adversaires et les décisions de l’arbitre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Séance :</text:p>
          </table:table-cell>
          <table:table-cell table:style-name="Tableau1.A1" office:value-type="string">
            <text:p text:style-name="P5">Thème de la séance :</text:p>
          </table:table-cell>
          <table:table-cell table:style-name="Tableau1.C1" office:value-type="string">
            <text:p text:style-name="P5">Compétences travaillées :</text:p>
          </table:table-cell>
        </table:table-row>
        <table:table-row>
          <table:table-cell table:style-name="Tableau1.A2" office:value-type="string">
            <text:p text:style-name="P5">S1</text:p>
          </table:table-cell>
          <table:table-cell table:style-name="Tableau1.A2" office:value-type="string">
            <text:p text:style-name="P5">Mise en place de l’activité</text:p>
            <text:p text:style-name="P5">-règles de sécurité : pas de jeu au pied ni de long dégagement</text:p>
            <text:p text:style-name="P5">-arbitrage</text:p>
            <text:p text:style-name="P1">zone, jet de coin, dribble, jet de 7m, jet franc</text:p>
            <text:p text:style-name="P5">Les règles simples Engagement, sorties et remises en jeu, empiètement, contact, reprise de dribble, marcher, pied</text:p>
            <text:p text:style-name="P5">-situation d’attaque simple</text:p>
            <text:p text:style-name="P5">Echauffement type : montée de balle à 2 sans dribble puis tir</text:p>
          </table:table-cell>
          <table:table-cell table:style-name="Tableau1.C2" office:value-type="string">
            <text:p text:style-name="P5">Respecter les règles, les arbitres, les partenaires, les adversaires et le matériel.</text:p>
            <text:p text:style-name="P5">Savoir perdre ou gagner dans le respect des adversaires et des partenaires.</text:p>
            <text:p text:style-name="P5">Les gestes d’arbitrage liés aux fautes essentielles.</text:p>
            <text:p text:style-name="P5">Se reconnaitre attaquant ou défenseur et réagir rapidement au changement de statut </text:p>
            <text:p text:style-name="P5">Dribbler sans perdre la balle en progression vers la cible.</text:p>
          </table:table-cell>
        </table:table-row>
        <table:table-row>
          <table:table-cell table:style-name="Tableau1.A2" office:value-type="string">
            <text:p text:style-name="P5">S2</text:p>
          </table:table-cell>
          <table:table-cell table:style-name="Tableau1.A2" office:value-type="string">
            <text:p text:style-name="P5">Attaquer :Atteindre la zone de tir pour tenter de marquer</text:p>
            <text:p text:style-name="P4">Jouer en mouvement</text:p>
            <text:p text:style-name="P4">Tir en zone favorable sans défenseur devant moi </text:p>
            <text:p text:style-name="P4">Jeu à 2 équipes en se faisant des passes et en touchant l'adversaire sans dribble et sans tir pour l'éliminer...uniquement passe et 3 pas</text:p>
            <text:p text:style-name="P4">Jeu collectif sans dribble</text:p>
            <text:p text:style-name="P5"/>
          </table:table-cell>
          <table:table-cell table:style-name="Tableau1.C2" office:value-type="string">
            <text:p text:style-name="P5">Les limites du terrain, la cible à attaquer et la cible à défendre.</text:p>
            <text:p text:style-name="P5">Le statut d’attaquant (porteur de balle PB, non porteur de balle NPB) et celui de défenseur D.</text:p>
            <text:p text:style-name="P5">La zone de marque et la position favorable de tir.</text:p>
            <text:p text:style-name="P5">S’informer avant d’agir : percevoir les partenaires (PB, NPB démarqués, à distance de passe vers l’avant), les adversaires et le couloir de jeu direct permettant d’accéder à la zone favorable de tir</text:p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>S3</text:p>
          </table:table-cell>
          <table:table-cell table:style-name="Tableau1.A2" office:value-type="string">
            <text:p text:style-name="P5">Défendre : Gêner l’attaque pour récupérer le ballon</text:p>
            <text:p text:style-name="P5">Récupérer le ballon</text:p>
            <text:p text:style-name="P5">Attitudes du défenseur</text:p>
            <text:p text:style-name="P5"/>
            <text:p text:style-name="P5"><text:soft-page-break/>Percevoir les actions de l’adversaire et se placer entre le PB et le but à défendre.</text:p>
            <text:p text:style-name="P5">Duel : 0 puis 3 pas et corps obstacle ou 0 puis 3 pas, passement de bras <text:s/>et tir</text:p>
            <text:p text:style-name="P5"/>
          </table:table-cell>
          <table:table-cell table:style-name="Tableau1.C2" office:value-type="string">
            <text:p text:style-name="P5">S’engager dans le jeu à effectif réduit quels que soient ses partenaires et adversaires.</text:p>
            <text:p text:style-name="P5">Prendre ses responsabilités <text:soft-page-break/>en tant que PB, NPB et D.</text:p>
            <text:p text:style-name="P5">Placement par rapport au but à défendre, face au PB (distance liée aux possibilités d’action du PB) ou en direction de son adversaire direct NPB.</text:p>
            <text:p text:style-name="P5">Faire des choix pertinents d’actions dans l’intention de récupérer la balle et/ou empêcher sa progression et/ou l’intercepter : gêner le PB en respectant les règles ou marquer un NPB en gardant une vision périphérique sur la balle</text:p>
          </table:table-cell>
        </table:table-row>
        <table:table-row>
          <table:table-cell table:style-name="Tableau1.A2" office:value-type="string">
            <text:p text:style-name="P5">S4</text:p>
          </table:table-cell>
          <table:table-cell table:style-name="Tableau1.A2" office:value-type="string">
            <text:p text:style-name="P4">Améliorer l’efficacité des transmissions </text:p>
            <text:p text:style-name="P4">Se démarquer efficacement </text:p>
            <text:p text:style-name="P3"><text:span text:style-name="T1">Observer/trouver des solutions </text:span><text:span text:style-name="T1"><text:line-break/></text:span></text:p>
            <text:p text:style-name="P5">2 contre 1 avec choix du défenseur de bloquer un attaquant</text:p>
          </table:table-cell>
          <table:table-cell table:style-name="Tableau1.C2" office:value-type="string">
            <text:p text:style-name="P5">Enchaîner et coordonner des actions motrices : </text:p>
            <text:p text:style-name="P5">Réceptionner (à deux mains) et passer (à rebond ou tendue), à l’arrêt et en courant, à une distance optimale.</text:p>
            <text:p text:style-name="P5">Prendre en compte les informations données par les observateurs pour s’organiser avec ses <text:s/>partenaires dans un projet collectif simple.</text:p>
            <text:p text:style-name="P5">La distance optimale de passe, la <text:s/>zone de tir favorable (à 6m, au centre du terrain).</text:p>
          </table:table-cell>
        </table:table-row>
        <table:table-row>
          <table:table-cell table:style-name="Tableau1.A2" office:value-type="string">
            <text:p text:style-name="P5">S5</text:p>
          </table:table-cell>
          <table:table-cell table:style-name="Tableau1.A2" office:value-type="string">
            <text:p text:style-name="P4">Améliorer l’efficacité de la conduite de balle </text:p>
            <text:p text:style-name="P4">Choisir entre « je vais ou je donne » </text:p>
            <text:p text:style-name="P4">S’engager dans un espace libre et passer à un partenaire en mouvement </text:p>
            <text:p text:style-name="P4">Passe à 10(1 point en 7 passes)</text:p>
            <text:p text:style-name="P5"><text:soft-page-break/>Observer/aider un partenaire</text:p>
          </table:table-cell>
          <table:table-cell table:style-name="Tableau1.C2" office:value-type="string">
            <text:p text:style-name="P5">S’impliquer dans la réflexion et les échanges pour aider les autres dans l’élaboration d’un projet de jeu simple.</text:p>
            <text:p text:style-name="P5">Passe, réception de passe, tir variés et conduite de la balle en dribble.</text:p>
            <text:p text:style-name="P5">La notion d’espace libre et <text:soft-page-break/>la situation de démarquage.</text:p>
          </table:table-cell>
        </table:table-row>
        <table:table-row>
          <table:table-cell table:style-name="Tableau1.A2" office:value-type="string">
            <text:p text:style-name="P5">S6 </text:p>
          </table:table-cell>
          <table:table-cell table:style-name="Tableau1.A2" office:value-type="string">
            <text:p text:style-name="P4">Kinovéa</text:p>
            <text:p text:style-name="P4">Duel</text:p>
            <text:p text:style-name="P4">Tirer efficacement en position favorable de tir</text:p>
            <text:p text:style-name="P4">Jeu : 3 équipes qui tournent à chaque but</text:p>
            <text:p text:style-name="P5"/>
          </table:table-cell>
          <table:table-cell table:style-name="Tableau1.C2" office:value-type="string">
            <text:p text:style-name="P5">Communiquer les résultats des observations pour aider à la formalisation d’un projet de jeu simple en attaque.</text:p>
            <text:p text:style-name="P5">Enchaîner un dribble, trois ou quatre appuis et un tir. </text:p>
            <text:p text:style-name="P5">Réceptionner/ tirer en appui, en mouvement ou en suspension en zone favorable.</text:p>
            <text:p text:style-name="P5">NPB : se démarquer en avant à distance de passe ou se rapprocher du porteur pour l’aider à conserver la balle</text:p>
            <text:p text:style-name="P5"/>
          </table:table-cell>
        </table:table-row>
        <table:table-row>
          <table:table-cell table:style-name="Tableau1.A2" office:value-type="string">
            <text:p text:style-name="P5">S7</text:p>
          </table:table-cell>
          <table:table-cell table:style-name="Tableau1.A2" office:value-type="string">
            <text:p text:style-name="P4">Fiche d’observation</text:p>
            <text:p text:style-name="P4">Duel</text:p>
            <text:p text:style-name="P4">je dépasse mon défenseur direct pour me créer une solution de tir </text:p>
            <text:p text:style-name="P5">Contre : 2 attaquants en fond de terrain, 1 joueur lance une balle au hasard, le premier qui récupère devient attaquant et l'autre défenseur</text:p>
          </table:table-cell>
          <table:table-cell table:style-name="Tableau1.C2" office:value-type="string">
            <text:p text:style-name="P5">Faire des choix pertinents d’actions pour atteindre la cible, en tant </text:p>
            <text:p text:style-name="P5">que PB : dribbler pour avancer ou donner à un NPB libre vers l’avant, tirer en étant seul devant le gardien en zone favorable</text:p>
            <text:p text:style-name="P5">Relever des résultats d’actions fiables liés aux pertes de balle et conditions de tir. </text:p>
            <text:p text:style-name="P5">Evaluer de façon chiffrée l’efficacité d’une équipe en établissant des rapports entre les données recueillies (% de pertes de balles, % d’accès à la cible et de tirs en position favorable). <text:s/></text:p>
            <text:p text:style-name="P5"/>
          </table:table-cell>
        </table:table-row>
        <table:table-row>
          <table:table-cell table:style-name="Tableau1.A2" office:value-type="string">
            <text:p text:style-name="P5">S8</text:p>
          </table:table-cell>
          <table:table-cell table:style-name="Tableau1.A2" office:value-type="string">
            <text:p text:style-name="P5">Evaluation certificative</text:p>
          </table:table-cell>
          <table:table-cell table:style-name="Tableau1.C2" office:value-type="string">
            <text:p text:style-name="P5">Faire preuve d’attention, de <text:s/>rigueur et d’objectivité <text:soft-page-break/>sur tout le temps du match.</text:p>
            <text:p text:style-name="P5">Se montrer responsable des tâches simples confiées : chronométrage, secrétariat, relevé d’informations.</text:p>
            <text:p text:style-name="P5">Gérer son effort pour réaliser plusieurs matchs de 8 à 10 minutes sans perte d’efficacité </text:p>
          </table:table-cell>
        </table:table-row>
      </table:table>
      <text:p text:style-name="Standard"/>
      <text:p text:style-name="Standard"/>
      <text:p text:style-name="Table_20_Contents">Liens avec le socle :</text:p>
      <text:p text:style-name="Table_20_Contents">Compétence 1 : S’exprimer à l’oral en maîtrisant un vocabulaire précis et spécifique dans les échanges liés à l’observation et les intentions de jeu.</text:p>
      <text:p text:style-name="Table_20_Contents">Compétence 3 : Exploiter des données chiffrées liées au score et à l’observation en termes de pourcentage ou de rapport.</text:p>
      <text:p text:style-name="Table_20_Contents">Compétence 6 : Respecter les règles et l’esprit du jeu. Les reconnaître comme garantes du plaisir de jouer dans des conditions équitables. Assumer avec responsabilité les rôles sociaux confiés pour permettre à chacun de progresser.</text:p>
      <text:p text:style-name="Table_20_Contents">Compétence 7 : Affiner la connaissance de soi et des autres au travers d’actions collectives entreprises et d’émotions vécues. Prendre des initiatives au cours du jeu en relation avec le projet collectif adopté.</text:p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mic Sans MS" svg:font-family="'Comic Sans MS'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5T16:32:27.500186000</meta:creation-date>
    <dc:date>2018-03-26T09:34:12</dc:date>
    <meta:editing-duration>PT14M16S</meta:editing-duration>
    <meta:editing-cycles>3</meta:editing-cycles>
    <meta:generator>OpenOffice/4.1.2$Unix OpenOffice.org_project/412m3$Build-9782</meta:generator>
    <meta:document-statistic meta:table-count="1" meta:image-count="0" meta:object-count="0" meta:page-count="5" meta:paragraph-count="86" meta:word-count="979" meta:character-count="5880"/>
    <dc:creator>PO POC</dc:creator>
  </office:meta>
</office:document-meta>
</file>