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505cm" fo:margin-left="-1.288cm" table:align="left" style:writing-mode="lr-tb"/>
    </style:style>
    <style:style style:name="Tableau1.A" style:family="table-column">
      <style:table-column-properties style:column-width="1.367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8.5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2pt" officeooo:rsid="00126bfd" officeooo:paragraph-rsid="00134adb" style:font-size-asian="12pt" style:font-size-complex="12pt"/>
    </style:style>
    <style:style style:name="P3" style:family="paragraph" style:parent-style-name="Standard">
      <style:text-properties style:font-name="Comic Sans MS" fo:font-size="12pt" officeooo:rsid="00126bfd" officeooo:paragraph-rsid="0013e266" style:font-size-asian="12pt" style:font-size-complex="12pt"/>
    </style:style>
    <style:style style:name="P4" style:family="paragraph" style:parent-style-name="Standard">
      <style:text-properties style:font-name="Comic Sans MS" fo:font-size="12pt" officeooo:rsid="00126bfd" officeooo:paragraph-rsid="00144f83" style:font-size-asian="12pt" style:font-size-complex="12pt"/>
    </style:style>
    <style:style style:name="P5" style:family="paragraph" style:parent-style-name="Standard">
      <style:text-properties style:font-name="Comic Sans MS" fo:font-size="12pt" officeooo:rsid="00126bfd" officeooo:paragraph-rsid="00134adb" style:font-size-asian="12pt" style:font-name-complex="Arial" style:font-size-complex="12pt" style:font-style-complex="italic"/>
    </style:style>
    <style:style style:name="P6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7" style:family="paragraph" style:parent-style-name="Standard">
      <style:text-properties style:font-name="Comic Sans MS" fo:font-size="12pt" officeooo:rsid="00134adb" officeooo:paragraph-rsid="00134adb" style:font-size-asian="12pt" style:font-name-complex="Comic Sans MS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style:snap-to-layout-grid="false"/>
      <style:text-properties style:font-name="Comic Sans MS" fo:font-size="12pt" officeooo:rsid="00126bfd" officeooo:paragraph-rsid="00144f83" style:font-size-asian="12pt" style:font-name-complex="Comic Sans MS" style:font-size-complex="12pt"/>
    </style:style>
    <style:style style:name="P10" style:family="paragraph" style:parent-style-name="Standard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P11" style:family="paragraph" style:parent-style-name="Standard"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2" style:family="paragraph" style:parent-style-name="Standard">
      <style:text-properties style:font-name="Comic Sans MS" fo:font-size="12pt" fo:font-style="italic" fo:font-weight="bold" officeooo:paragraph-rsid="0013e266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3" style:family="paragraph" style:parent-style-name="Standard">
      <style:text-properties style:font-name="Comic Sans MS" fo:font-size="12pt" fo:font-style="italic" fo:font-weight="bold" officeooo:rsid="00126bfd" officeooo:paragraph-rsid="0013e266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14" style:family="paragraph" style:parent-style-name="Standard"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style:font-name="Comic Sans MS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6" style:family="paragraph" style:parent-style-name="Standard">
      <style:text-properties style:font-name="Comic Sans MS" fo:font-size="12pt" fo:font-style="normal" fo:font-weight="bold" officeooo:paragraph-rsid="0013e266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P17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2pt" fo:language="en" fo:country="GB" style:font-size-asian="12pt" style:font-name-complex="Comic Sans MS" style:font-size-complex="12pt"/>
    </style:style>
    <style:style style:name="P19" style:family="paragraph" style:parent-style-name="Standard">
      <style:text-properties style:font-name="Comic Sans MS" fo:font-size="12pt" style:text-underline-style="none" style:font-size-asian="12pt" style:font-name-complex="Comic Sans MS" style:font-size-complex="12pt"/>
    </style:style>
    <style:style style:name="P20" style:family="paragraph" style:parent-style-name="Standard">
      <style:text-properties style:font-name="Comic Sans MS" fo:font-size="12pt" style:text-underline-style="none" fo:font-weight="bold" style:font-size-asian="12pt" style:font-weight-asian="bold" style:font-name-complex="Comic Sans MS" style:font-size-complex="12pt" style:font-weight-complex="bold"/>
    </style:style>
    <style:style style:name="P21" style:family="paragraph" style:parent-style-name="Standard">
      <style:text-properties style:font-name="Comic Sans MS" fo:font-size="12pt" style:text-underline-style="none" fo:font-weight="normal" style:font-size-asian="12pt" style:font-weight-asian="normal" style:font-name-complex="Comic Sans MS" style:font-size-complex="12pt" style:font-weight-complex="normal"/>
    </style:style>
    <style:style style:name="P22" style:family="paragraph" style:parent-style-name="Standard">
      <style:text-properties style:font-name="Comic Sans MS" fo:font-size="12pt" fo:language="nl" fo:country="NL" officeooo:rsid="00126bfd" officeooo:paragraph-rsid="00134adb" style:font-size-asian="12pt" style:font-name-complex="Comic Sans MS" style:font-size-complex="12pt"/>
    </style:style>
    <style:style style:name="P23" style:family="paragraph" style:parent-style-name="Standard">
      <style:text-properties fo:color="#000000" style:font-name="Comic Sans MS" fo:font-size="12pt" fo:font-style="italic" officeooo:rsid="00126bfd" officeooo:paragraph-rsid="00134adb" style:font-size-asian="12pt" style:font-style-asian="italic" style:font-name-complex="Arial" style:font-size-complex="12pt" style:font-style-complex="italic" style:font-weight-complex="bold"/>
    </style:style>
    <style:style style:name="P24" style:family="paragraph" style:parent-style-name="Standard">
      <style:text-properties fo:color="#000000" style:font-name="Comic Sans MS" fo:font-size="12pt" fo:font-style="italic" officeooo:rsid="00126bfd" officeooo:paragraph-rsid="00144f83" style:font-size-asian="12pt" style:font-style-asian="italic" style:font-name-complex="Arial" style:font-size-complex="12pt" style:font-style-complex="italic" style:font-weight-complex="bold"/>
    </style:style>
    <style:style style:name="P25" style:family="paragraph" style:parent-style-name="Standard">
      <style:text-properties fo:color="#000000" style:font-name="Comic Sans MS" fo:font-size="12pt" fo:font-style="italic" officeooo:rsid="00126bfd" officeooo:paragraph-rsid="0013e266" style:font-size-asian="12pt" style:font-style-asian="italic" style:font-name-complex="Arial" style:font-size-complex="12pt" style:font-style-complex="italic" style:font-weight-complex="bold"/>
    </style:style>
    <style:style style:name="P26" style:family="paragraph" style:parent-style-name="Standard">
      <style:text-properties fo:color="#000000" style:font-name="Comic Sans MS" fo:font-size="12pt" fo:font-style="italic" officeooo:rsid="00126bfd" officeooo:paragraph-rsid="00134adb" style:font-size-asian="12pt" style:font-style-asian="italic" style:font-name-complex="Comic Sans MS" style:font-size-complex="12pt" style:font-style-complex="italic" style:font-weight-complex="bold"/>
    </style:style>
    <style:style style:name="P27" style:family="paragraph" style:parent-style-name="Standard">
      <style:text-properties fo:color="#000000" style:font-name="Comic Sans MS" fo:font-size="12pt" officeooo:rsid="00126bfd" officeooo:paragraph-rsid="00134adb" style:font-size-asian="12pt" style:font-name-complex="Comic Sans MS" style:font-size-complex="12pt" style:font-style-complex="italic" style:font-weight-complex="bold"/>
    </style:style>
    <style:style style:name="P28" style:family="paragraph" style:parent-style-name="Standard">
      <style:text-properties fo:color="#000000" style:font-name="Comic Sans MS" fo:font-size="12pt" officeooo:rsid="00126bfd" officeooo:paragraph-rsid="00144f83" style:font-size-asian="12pt" style:font-name-complex="Comic Sans MS" style:font-size-complex="12pt" style:font-style-complex="italic" style:font-weight-complex="bold"/>
    </style:style>
    <style:style style:name="P29" style:family="paragraph" style:parent-style-name="Standard">
      <style:text-properties fo:color="#000000" style:font-name="Comic Sans MS" fo:font-size="12pt" officeooo:rsid="00126bfd" officeooo:paragraph-rsid="0013e266" style:font-size-asian="12pt" style:font-name-complex="Comic Sans MS" style:font-size-complex="12pt" style:font-style-complex="italic" style:font-weight-complex="bold"/>
    </style:style>
    <style:style style:name="P30" style:family="paragraph" style:parent-style-name="Text_20_body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31" style:family="paragraph" style:parent-style-name="Standard">
      <style:paragraph-properties fo:margin-left="0cm" fo:margin-right="0cm" fo:text-indent="0.635cm" style:auto-text-indent="false" fo:break-before="page"/>
      <style:text-properties style:font-name="Comic Sans MS" fo:font-size="12pt" style:font-size-asian="12pt" style:font-name-complex="Comic Sans MS" style:font-size-complex="12pt"/>
    </style:style>
    <style:style style:name="P32" style:family="paragraph" style:parent-style-name="Standard">
      <style:paragraph-properties fo:margin-left="0cm" fo:margin-right="0cm" fo:text-indent="0.635cm" style:auto-text-indent="false"/>
      <style:text-properties style:font-name="Comic Sans MS" fo:font-size="12pt" style:font-size-asian="12pt" style:font-name-complex="Comic Sans MS" style:font-size-complex="12pt"/>
    </style:style>
    <style:style style:name="P33" style:family="paragraph" style:parent-style-name="Standard">
      <style:paragraph-properties fo:margin-left="-1.588cm" fo:margin-right="-1.461cm" fo:text-indent="0cm" style:auto-text-indent="false"/>
      <style:text-properties style:font-name="Comic Sans MS" fo:font-size="12pt" style:font-size-asian="12pt" style:font-size-complex="12pt"/>
    </style:style>
    <style:style style:name="P34" style:family="paragraph" style:parent-style-name="Standard" style:master-page-name="Standard">
      <style:paragraph-properties style:page-number="auto"/>
      <style:text-properties style:font-name="Comic Sans MS" fo:font-size="12pt" officeooo:rsid="00126bfd" officeooo:paragraph-rsid="001756f3" style:font-size-asian="12pt" style:font-size-complex="12pt"/>
    </style:style>
    <style:style style:name="P35" style:family="paragraph" style:parent-style-name="Standard">
      <style:text-properties style:font-name="Comic Sans MS" fo:font-size="12pt" officeooo:paragraph-rsid="00159eb0" style:font-size-asian="12pt" style:font-size-complex="12pt"/>
    </style:style>
    <style:style style:name="P36" style:family="paragraph" style:parent-style-name="Standard">
      <style:text-properties style:font-name="Comic Sans MS" fo:font-size="12pt" officeooo:rsid="00159eb0" officeooo:paragraph-rsid="00159eb0" style:font-size-asian="12pt" style:font-size-complex="12pt"/>
    </style:style>
    <style:style style:name="P37" style:family="paragraph" style:parent-style-name="Standard">
      <style:text-properties style:font-name="Comic Sans MS" fo:font-size="12pt" officeooo:paragraph-rsid="001756f3" style:font-size-asian="12pt" style:font-size-complex="12pt"/>
    </style:style>
    <style:style style:name="P38" style:family="paragraph" style:parent-style-name="Standard">
      <style:text-properties style:font-name="Comic Sans MS" fo:font-size="12pt" officeooo:rsid="00126bfd" officeooo:paragraph-rsid="00134adb" style:font-size-asian="12pt" style:font-size-complex="12pt"/>
    </style:style>
    <style:style style:name="P39" style:family="paragraph" style:parent-style-name="Standard">
      <style:text-properties style:font-name="Comic Sans MS" fo:font-size="12pt" officeooo:rsid="00126bfd" officeooo:paragraph-rsid="00134adb" style:font-size-asian="12pt" style:font-name-complex="Arial" style:font-size-complex="12pt" style:font-style-complex="italic"/>
    </style:style>
    <style:style style:name="P40" style:family="paragraph" style:parent-style-name="Standard">
      <style:text-properties style:font-name="Comic Sans MS" fo:font-size="12pt" style:text-underline-style="none" officeooo:paragraph-rsid="00159eb0" style:font-size-asian="12pt" style:font-name-complex="Comic Sans MS" style:font-size-complex="12pt"/>
    </style:style>
    <style:style style:name="P41" style:family="paragraph" style:parent-style-name="Standard">
      <style:text-properties style:font-name="Comic Sans MS" fo:font-size="12pt" style:text-underline-style="none" officeooo:paragraph-rsid="001756f3" style:font-size-asian="12pt" style:font-name-complex="Comic Sans MS" style:font-size-complex="12pt"/>
    </style:style>
    <style:style style:name="P42" style:family="paragraph" style:parent-style-name="Standard">
      <style:text-properties style:font-name="Comic Sans MS" fo:font-size="12pt" fo:font-weight="bold" officeooo:rsid="00126bfd" officeooo:paragraph-rsid="00134adb" style:font-size-asian="12pt" style:font-weight-asian="bold" style:font-size-complex="12pt" style:font-weight-complex="bold"/>
    </style:style>
    <style:style style:name="P43" style:family="paragraph" style:parent-style-name="Standard">
      <style:text-properties fo:color="#000000" style:font-name="Comic Sans MS" fo:font-size="12pt" fo:font-style="italic" officeooo:rsid="00126bfd" officeooo:paragraph-rsid="00159eb0" style:font-size-asian="12pt" style:font-style-asian="italic" style:font-name-complex="Arial" style:font-size-complex="12pt" style:font-style-complex="italic" style:font-weight-complex="bold"/>
    </style:style>
    <style:style style:name="P44" style:family="paragraph" style:parent-style-name="Heading_20_1">
      <style:text-properties style:font-name="Comic Sans MS" fo:font-size="12pt" style:font-size-asian="12pt" style:font-size-complex="12pt"/>
    </style:style>
    <style:style style:name="P45" style:family="paragraph" style:parent-style-name="Heading_20_2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46" style:family="paragraph" style:parent-style-name="Heading_20_2">
      <style:text-properties style:font-name="Comic Sans MS" fo:font-size="12pt" style:text-underline-style="solid" style:text-underline-width="auto" style:text-underline-color="font-color" officeooo:paragraph-rsid="00159eb0" style:font-size-asian="12pt" style:font-size-complex="12pt"/>
    </style:style>
    <style:style style:name="P47" style:family="paragraph" style:parent-style-name="Heading_20_2">
      <style:text-properties style:font-name="Comic Sans MS" fo:font-size="12pt" style:text-underline-style="solid" style:text-underline-width="auto" style:text-underline-color="font-color" officeooo:rsid="001756f3" officeooo:paragraph-rsid="001756f3" style:font-size-asian="12pt" style:font-size-complex="12pt"/>
    </style:style>
    <style:style style:name="P48" style:family="paragraph" style:parent-style-name="Heading_20_2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49" style:family="paragraph" style:parent-style-name="Heading_20_2">
      <style:text-properties style:font-name="Comic Sans MS" fo:font-size="12pt" style:text-underline-style="none" officeooo:paragraph-rsid="00159eb0" style:font-size-asian="12pt" style:font-size-complex="12pt"/>
    </style:style>
    <style:style style:name="P50" style:family="paragraph" style:parent-style-name="Heading_20_7"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12pt" style:text-underline-style="none" officeooo:rsid="001756f3" style:font-size-asian="12pt" style:font-name-complex="Comic Sans MS" style:font-size-complex="12pt"/>
    </style:style>
    <style:style style:name="T2" style:family="text">
      <style:text-properties fo:color="#000000" fo:font-style="italic" style:font-style-asian="italic" style:font-name-complex="Comic Sans MS" style:font-style-complex="italic" style:font-weight-complex="bold"/>
    </style:style>
    <style:style style:name="T3" style:family="text">
      <style:text-properties officeooo:rsid="00134adb"/>
    </style:style>
    <style:style style:name="T4" style:family="text">
      <style:text-properties officeooo:rsid="0013e266"/>
    </style:style>
    <style:style style:name="T5" style:family="text">
      <style:text-properties officeooo:rsid="00126bfd"/>
    </style:style>
    <style:style style:name="T6" style:family="text">
      <style:text-properties officeooo:rsid="00144f83"/>
    </style:style>
    <style:style style:name="T7" style:family="text">
      <style:text-properties style:font-name-complex="Comic Sans MS"/>
    </style:style>
    <style:style style:name="T8" style:family="text">
      <style:text-properties officeooo:rsid="00159eb0" style:font-name-complex="Comic Sans MS"/>
    </style:style>
    <style:style style:name="T9" style:family="text">
      <style:text-properties fo:font-style="normal" fo:font-weight="normal" style:font-style-asian="normal" style:font-weight-asian="normal" style:font-name-complex="Comic Sans MS" style:font-style-complex="normal" style:font-weight-complex="normal"/>
    </style:style>
    <style:style style:name="T10" style:family="text">
      <style:text-properties fo:font-weight="bold" style:font-weight-asian="bold" style:font-name-complex="Comic Sans MS" style:font-weight-complex="bold"/>
    </style:style>
    <style:style style:name="T11" style:family="text">
      <style:text-properties style:text-underline-style="none" style:font-name-complex="Comic Sans MS"/>
    </style:style>
    <style:style style:name="T12" style:family="text">
      <style:text-properties style:text-underline-style="none" fo:font-weight="bold" style:font-weight-asian="bold" style:font-name-complex="Comic Sans MS" style:font-weight-complex="bold"/>
    </style:style>
    <style:style style:name="T13" style:family="text">
      <style:text-properties style:text-underline-style="none" fo:font-weight="bold" officeooo:rsid="001756f3" style:font-weight-asian="bold" style:font-name-complex="Comic Sans MS" style:font-weight-complex="bold"/>
    </style:style>
    <style:style style:name="T14" style:family="text">
      <style:text-properties style:text-underline-style="none" officeooo:rsid="001756f3"/>
    </style:style>
    <style:style style:name="T15" style:family="text">
      <style:text-properties officeooo:rsid="00159eb0"/>
    </style:style>
    <style:style style:name="T16" style:family="text">
      <style:text-properties officeooo:rsid="001756f3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1756f3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__DdeLink__310_4000232580"/><text:tab/><text:span text:style-name="T18">ESCALADE <text:tab/></text:span><text:span text:style-name="T19">5ème<text:tab/><text:tab/><text:tab/><text:tab/></text:span><text:span text:style-name="T18"><text:tab/>NIVEAU 1</text:span></text:p>
      <text:p text:style-name="P2"/>
      <text:p text:style-name="P42">Compétence attendue :</text:p>
      <text:p text:style-name="P2">Choisir et conduire un déplacement pour grimper, en moulinette, deux voies différentes à son meilleur niveau en privilégiant l’action des membres inférieurs. </text:p>
      <text:p text:style-name="P5">Assurer un partenaire en toute sécurité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0" text:outline-level="7">Séance</text:h>
          </table:table-cell>
          <table:table-cell table:style-name="Tableau1.A1" office:value-type="string">
            <text:h text:style-name="P44" text:outline-level="1">Description de la séance</text:h>
          </table:table-cell>
          <table:table-cell table:style-name="Tableau1.C1" office:value-type="string">
            <text:p text:style-name="P7">Contenus</text:p>
          </table:table-cell>
        </table:table-row>
        <table:table-row table:style-name="Tableau1.1">
          <table:table-cell table:style-name="Tableau1.A1" office:value-type="string">
            <text:p text:style-name="P8">S1</text:p>
          </table:table-cell>
          <table:table-cell table:style-name="Tableau1.A1" office:value-type="string">
            <text:p text:style-name="P10">Entrée dans l’activité:</text:p>
            <text:p text:style-name="P11">Règles de sécurité indispensables pour la pratique de l'escalade </text:p>
            <text:p text:style-name="P12">Attribution des baudriers :<text:span text:style-name="T5">’séquiper d’un harnais, l’ajuster (taille et cuisses), vérifier les retours de sangles (si nécessaire).</text:span></text:p>
            <text:p text:style-name="P3">Installer le système d’assurage sur la corde et sur le pontet du harnais (mousqueton à vis fermé). </text:p>
            <text:p text:style-name="P3"/>
            <text:p text:style-name="P13">Assurer en conservant une attention constante sur le grimpeur.</text:p>
            <text:p text:style-name="P11"/>
            <text:p text:style-name="P15">1)effectuer des traversées(2 zones)</text:p>
            <text:p text:style-name="P15">2)créer des équipes de 3(grimpeur, assureur, contre assureur)</text:p>
            <text:p text:style-name="P15">-Monter jusqu'à la 3ème dégaine et désescalader</text:p>
            <text:p text:style-name="P15">-Monter jusqu'à la 2ème dégaine et simuler une chute</text:p>
            <text:p text:style-name="P15">-Monter jusqu'à la 3ème dégaine et redescendre en moulinette</text:p>
            <text:p text:style-name="P16">-Valider les assureurs sur le 5 temps ::<text:span text:style-name="T5"> méthode:tout en contrôlant la tension de la corde (tendre sans tirer).</text:span></text:p>
          </table:table-cell>
          <table:table-cell table:style-name="Tableau1.C1" office:value-type="string">
            <text:p text:style-name="P2">Le vocabulaire spécifique concernant le matériel, la communication entre le grimpeur et l’assureur.</text:p>
            <text:p text:style-name="P2">Le matériel et son utilisation. </text:p>
            <text:p text:style-name="P2"/>
            <text:p text:style-name="P2">S’assurer visuellement du bon coulissage de la corde en partie haute de voie.</text:p>
            <text:p text:style-name="P23">Les consignes de sécurité.</text:p>
            <text:p text:style-name="P23">Les règles de sécurité liées aux placements, aux responsabilités et gestes de l’assureur et du contre assureur </text:p>
            <text:p text:style-name="P23">La méthode de l’assurage en moulinette en 5 temps et du fonctionnement des descendeurs (huit, tube ou plaquette).</text:p>
            <text:p text:style-name="P23">S’équiper d’un harnais, l’ajuster (taille et cuisses), vérifier les retours de sangles (si nécessaire)</text:p>
            <text:p text:style-name="P24">Vérifier son matériel et celui de ses partenaires</text:p>
            <text:p text:style-name="P24">Assurer en conservant une attention constante sur le grimpeur.</text:p>
            <text:p text:style-name="P4">Rester concentré, confiant et serein dans ses tâches d’assurage en contrôlant la tension de la corde. </text:p>
            <text:p text:style-name="P24">Respecter et faire respecter les consignes de sécurité.</text:p>
          </table:table-cell>
        </table:table-row>
        <table:table-row table:style-name="Tableau1.1">
          <table:table-cell table:style-name="Tableau1.A1" office:value-type="string">
            <text:p text:style-name="P8">S2</text:p>
          </table:table-cell>
          <table:table-cell table:style-name="Tableau1.A1" office:value-type="string">
            <text:p text:style-name="P10">Monter différentes difficultés :</text:p>
            <text:p text:style-name="P1"><text:span text:style-name="T7">1) </text:span><text:span text:style-name="T9">effectuer des traversées</text:span></text:p>
            <text:p text:style-name="P1"><text:span text:style-name="T7">2)</text:span><text:span text:style-name="T10">Valider tous les élèves sur l'assurage</text:span></text:p>
            <text:p text:style-name="P6">Enchainer deux voies à la suite de difficultés croissante</text:p>
            <text:p text:style-name="P6">-utiliser toutes les couleurs en cas d'échec pour sortir la voie</text:p>
            <text:p text:style-name="P6"><text:soft-page-break/>Redescendre assis dans le baudrier les pieds à plat contre le mur</text:p>
            <text:p text:style-name="P6">Noter les voies réalisées </text:p>
          </table:table-cell>
          <table:table-cell table:style-name="Tableau1.C1" office:value-type="string">
            <text:p text:style-name="P26">Faire son nœud d’encordement, avec nœud d’arrêt, sur le pontet.</text:p>
            <text:p text:style-name="P2">La cotation des voies.</text:p>
            <text:p text:style-name="P2">Le sens optimal des prises.</text:p>
            <text:p text:style-name="P26">Les zones d’appuis pieds les plus efficaces pour grimper et s’économiser.</text:p>
            <text:p text:style-name="P2">Les PME : <text:span text:style-name="T2">S’équilibrer pour se reposer et </text:span><text:soft-page-break/><text:span text:style-name="T2">observer.</text:span></text:p>
            <text:p text:style-name="P26">Les prises autorisées</text:p>
            <text:p text:style-name="P2"/>
            <text:p text:style-name="P2">S’assurer visuellement du bon coulissage de la corde en partie haute de voie.</text:p>
            <text:p text:style-name="P4">Se responsabiliser et coopérer pour coordonner et assumer les rôles de la cordée</text:p>
            <text:p text:style-name="P4">Communiquer et bloquer le grimpeur en position de descente avant d’assurer son retour à vitesse lente et sans à-coup (les deux mains en dessous du système d’assurage).</text:p>
            <text:p text:style-name="P26"/>
          </table:table-cell>
        </table:table-row>
        <table:table-row table:style-name="Tableau1.1">
          <table:table-cell table:style-name="Tableau1.A1" office:value-type="string">
            <text:p text:style-name="P8">S3</text:p>
          </table:table-cell>
          <table:table-cell table:style-name="Tableau1.A1" office:value-type="string">
            <text:p text:style-name="P30">Estimer ses limites :</text:p>
            <text:p text:style-name="P6">1)monter à 1 dégaine, traverser à une autre et redescendre en désescaladant</text:p>
            <text:p text:style-name="P1"><text:span text:style-name="T7">2)</text:span><text:span text:style-name="T10">Rechercher ses limites sans aide(noeud magique)</text:span></text:p>
            <text:p text:style-name="P17">Toujours en enchaînant deux voies</text:p>
            <text:p text:style-name="P6"/>
            <text:p text:style-name="P6">Noter les voies réalisées </text:p>
            <text:p text:style-name="P6"/>
            <text:p text:style-name="P1"/>
          </table:table-cell>
          <table:table-cell table:style-name="Tableau1.C1" office:value-type="string">
            <text:p text:style-name="P2">Le rôle des jambes dans l’équilibration et la propulsion.</text:p>
            <text:p text:style-name="P2">Le rapport entre son niveau et la difficulté des voies.</text:p>
            <text:p text:style-name="P27">Ses limites affectives et ses réactions émotionnelles.</text:p>
            <text:p text:style-name="P28">Encourager le grimpeur et rester attentif à ses besoins</text:p>
          </table:table-cell>
        </table:table-row>
        <table:table-row table:style-name="Tableau1.1">
          <table:table-cell table:style-name="Tableau1.A1" office:value-type="string">
            <text:p text:style-name="P18">S4</text:p>
          </table:table-cell>
          <table:table-cell table:style-name="Tableau1.A1" office:value-type="string">
            <text:h text:style-name="P45" text:outline-level="2">Travail en co-évaluation :</text:h>
            <text:p text:style-name="P6">1)par équipe en se fixant des prises à respecter : monter à 1 dégaine, traverser à une autre et redescendre en désescaladant</text:p>
            <text:p text:style-name="P1"><text:span text:style-name="T7">2)</text:span><text:span text:style-name="T10">Travailler des voies difficiles en cherchant des solutions par équipe </text:span></text:p>
            <text:p text:style-name="P6">Noter les voies réalisées et se définir un niveau en moulinette</text:p>
          </table:table-cell>
          <table:table-cell table:style-name="Tableau1.C1" office:value-type="string">
            <text:p text:style-name="P27">Identifier des voies : le départ, le sommet (dernière prise et relai concerné), le niveau de cotation, la couleur, la densité, l’emplacement et la nature des prises.</text:p>
            <text:p text:style-name="P3">Descendre assis dans le baudrier les pieds à plat sur le mur ou en dé-escaladant.</text:p>
            <text:p text:style-name="P29">Communiquer avec ses assureurs en utilisant les termes spécifiques (sec, du mou, avaler).</text:p>
            <text:p text:style-name="P4">Garantir la validité d’une ascension.</text:p>
            <text:p text:style-name="P28">Identifier les prises utilisables et renseigner le grimpeur en cas de besoin.</text:p>
          </table:table-cell>
        </table:table-row>
        <table:table-row table:style-name="Tableau1.1">
          <table:table-cell table:style-name="Tableau1.A1" office:value-type="string">
            <text:p text:style-name="P18">S5</text:p>
          </table:table-cell>
          <table:table-cell table:style-name="Tableau1.A1" office:value-type="string">
            <text:h text:style-name="P46" text:outline-level="2"><text:span text:style-name="T15">Pousser sur les jambes pour aller vers le haut (et non pas se tracter avec les bras).</text:span></text:h>
            <text:h text:style-name="P46" text:outline-level="2"/>
            <text:h text:style-name="P46" text:outline-level="2"><text:soft-page-break/></text:h>
            <text:h text:style-name="P49" text:outline-level="2"><text:span text:style-name="T15">Utiliser le moins de prises avec les mains.</text:span> :</text:h>
            <text:p text:style-name="P35">1)<text:span text:style-name="T8">prendre le moins de prises avec les mains : </text:span></text:p>
            <text:p text:style-name="P36"><text:span text:style-name="T7">toute prise touchée compte ;</text:span></text:p>
            <text:p text:style-name="P36"><text:span text:style-name="T7">une prise utilisée successivement par les deux mains compte pour une ;</text:span></text:p>
            <text:p text:style-name="P36"><text:span text:style-name="T7">corde molle pour ne pas porter le grimpeur</text:span></text:p>
            <text:p text:style-name="P1"><text:span text:style-name="T7">2)</text:span><text:span text:style-name="T10">Monter en tête avec une double assurance :</text:span></text:p>
            <text:p text:style-name="P17">-un assureur en moulinette</text:p>
            <text:p text:style-name="P17">-un assureur en simulant une ascension en tête</text:p>
            <text:p text:style-name="P6">Noter les voies réalisées en moulinette et en double assurage</text:p>
          </table:table-cell>
          <table:table-cell table:style-name="Tableau1.C1" office:value-type="string">
            <text:p text:style-name="P2"><text:span text:style-name="T3">I</text:span>dentifier et utiliser des prises permettant des positions de moindre effort (PME) simples.</text:p>
            <text:p text:style-name="P2">S’équilibrer sur les pieds pour relâcher un <text:soft-page-break/>bras.</text:p>
            <text:p text:style-name="P2">Eloigner les épaules de la paroi pour observer et choisir les prises à utiliser.</text:p>
            <text:p text:style-name="P2">S’équilibrer pour progresser.</text:p>
            <text:p text:style-name="P43">Favoriser la montée des pieds sur les prises avant celle des mains<text:span text:style-name="T15">(la jambe est tendue lorsque la prise de mains suivante est attrapée).</text:span></text:p>
            <text:p text:style-name="P24">Maitriser ses émotions et arriver à se raisonner dans des situations de hauteur ou fortes émotionnellement</text:p>
          </table:table-cell>
        </table:table-row>
        <table:table-row table:style-name="Tableau1.1">
          <table:table-cell table:style-name="Tableau1.A1" office:value-type="string">
            <text:p text:style-name="P18">S6</text:p>
          </table:table-cell>
          <table:table-cell table:style-name="Tableau1.A1" office:value-type="string">
            <text:h text:style-name="P45" text:outline-level="2">Intégrer un projet:</text:h>
            <text:p text:style-name="P40">1)<text:span text:style-name="T15">Aller le plus haut en x prises de mains</text:span>, élaborer des solutions et les mettre à l'épreuve <text:s/></text:p>
            <text:p text:style-name="P37"><text:span text:style-name="T11">2)</text:span><text:span text:style-name="T13">Un défi est donné entre chaque partenaire de cordée</text:span></text:p>
            <text:p text:style-name="P20">Noter les voies réalisées </text:p>
          </table:table-cell>
          <table:table-cell table:style-name="Tableau1.C1" office:value-type="string">
            <text:p text:style-name="P2"><text:bookmark-start text:name="__DdeLink__307_4000232580"/>Utiliser l’avant du pied et les bords internes en priorité pour trouver des appuis solides. <text:s text:c="2"/></text:p>
            <text:p text:style-name="P2">Transférer le bassin sur l'appui de pied solide pour conjuguer les actions de pousser et de tirer (appuis dynamiques de progression).</text:p>
            <text:p text:style-name="P22">Enchaîner la voie sans s’asseoir dans son harnais (« sans faute »). <text:bookmark-end text:name="__DdeLink__307_4000232580"/></text:p>
          </table:table-cell>
        </table:table-row>
        <table:table-row table:style-name="Tableau1.1">
          <table:table-cell table:style-name="Tableau1.A1" office:value-type="string">
            <text:p text:style-name="P18">S7</text:p>
          </table:table-cell>
          <table:table-cell table:style-name="Tableau1.A1" office:value-type="string">
            <text:h text:style-name="P47" text:outline-level="2">LA CONTINUITE DANS L’ASCENSION</text:h>
            <text:p text:style-name="P41"><text:span text:style-name="T1">Un problème souvent rencontré avec le débutant, il marque un temps d’arrêt après chaque poussée. Cette pause coupe alors l’ élan et il est beaucoup plus difficile de pousser en partant à l’arrêt que dans la continuité du mouvement.</text:span></text:p>
            <text:h text:style-name="P45" text:outline-level="2"><text:span text:style-name="T16">1)Travail de bloc :</text:span><text:span text:style-name="T14"> se chronométrer par cordée sur des blocs définis</text:span></text:h>
            <text:p text:style-name="P41"><text:span text:style-name="T16">2</text:span>)<text:span text:style-name="T16">course devitesse sur des voies complètes</text:span></text:p>
            <text:p text:style-name="P19">Noter les voies réalisées </text:p>
          </table:table-cell>
          <table:table-cell table:style-name="Tableau1.C1" office:value-type="string">
            <text:p text:style-name="P4"/>
            <text:p text:style-name="P9">Parer un grimpeur en traversée ou en bloc (se placer derrière, les mains au niveau du dos du grimpeur).</text:p>
          </table:table-cell>
        </table:table-row>
        <table:table-row table:style-name="Tableau1.1">
          <table:table-cell table:style-name="Tableau1.A1" office:value-type="string">
            <text:p text:style-name="P18">S8</text:p>
          </table:table-cell>
          <table:table-cell table:style-name="Tableau1.A1" office:value-type="string">
            <text:h text:style-name="P48" text:outline-level="2">Evaluation <text:span text:style-name="T4">certificative</text:span> :</text:h>
            <text:p text:style-name="P21">1)Affiner son projet afin de valider au moins 2 voies différentes</text:p>
            <text:p text:style-name="P21">2)Deux essais sur deux voies différentes</text:p>
            <text:p text:style-name="P14"/>
          </table:table-cell>
          <table:table-cell table:style-name="Tableau1.C1" office:value-type="string">
            <text:p text:style-name="P25">Gérer son énergie pour atteindre le sommet de la voie</text:p>
            <text:p text:style-name="P4">Se préparer à l’action, en se concentrant, en vérifiant son matériel et celui de ses partenaires</text:p>
            <text:p text:style-name="P4">Avoir conscience de ses moyens en choisissant des voies adaptées</text:p>
            <text:p text:style-name="P4"><text:soft-page-break/>Respecter un protocole de départ et de fin en utilisant des termes spécifiques</text:p>
            <text:p text:style-name="P24">S’engager dans une voie avec calme, concentration et lucidité</text:p>
            <text:p text:style-name="P24">Faire preuve de rigueur dans l’utilisation et le rangement du matériel</text:p>
          </table:table-cell>
        </table:table-row>
      </table:table>
      <text:p text:style-name="P6"/>
      <text:p text:style-name="P31"/>
      <text:p text:style-name="P32"/>
      <text:p text:style-name="P32"/>
      <text:p text:style-name="P33"><text:bookmark-end text:name="__DdeLink__310_40002325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Titre_20_3_20_Car" style:display-name="Titre 3 Car" style:family="text">
      <style:text-properties style:font-name="Cambria" fo:font-family="Cambria" style:font-family-generic="roman" style:font-pitch="variable" fo:font-size="13pt" fo:language="fr" fo:country="F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Numbering_20_Symbols" style:display-name="Numbering Symbols" style:family="text"/>
    <style:style style:name="WW8Num58z0" style:family="text">
      <style:text-properties fo:color="#000000" style:font-name="Symbol" fo:font-family="Symbol" style:font-family-generic="roman" style:font-pitch="variable" style:font-charset="x-symbol" fo:font-size="9pt" fo:font-weight="normal" fo:background-color="#00ff00" style:font-name-asian="Calibri" style:font-family-asian="Calibri, 'Century Gothic'" style:font-family-generic-asian="swiss" style:font-pitch-asian="variable" style:font-size-asian="9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58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58z2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tte 5éme N1</dc:title>
    <meta:initial-creator>marie</meta:initial-creator>
    <meta:creation-date>2014-04-30T14:51:00</meta:creation-date>
    <dc:date>2017-12-30T16:37:53.027291000</dc:date>
    <meta:editing-cycles>8</meta:editing-cycles>
    <meta:editing-duration>PT22M21S</meta:editing-duration>
    <meta:generator>LibreOffice/5.3.6.1$MacOSX_X86_64 LibreOffice_project/686f202eff87ef707079aeb7f485847613344eb7</meta:generator>
    <meta:document-statistic meta:table-count="1" meta:image-count="0" meta:object-count="0" meta:page-count="5" meta:paragraph-count="109" meta:word-count="1036" meta:character-count="6448" meta:non-whitespace-character-count="5497"/>
  </office:meta>
</office:document-meta>
</file>