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.806cm" fo:margin-left="-0.191cm" fo:margin-top="0cm" fo:margin-bottom="0cm" table:align="left"/>
    </style:style>
    <style:style style:name="Tableau1.A" style:family="table-column">
      <style:table-column-properties style:column-width="1.588cm"/>
    </style:style>
    <style:style style:name="Tableau1.B" style:family="table-column">
      <style:table-column-properties style:column-width="5.609cm"/>
    </style:style>
    <style:style style:name="Tableau1.C" style:family="table-column">
      <style:table-column-properties style:column-width="10.6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76cm" fo:padding-top="0.176cm" fo:padding-bottom="0cm" fo:border-left="1pt solid #000001" fo:border-right="1pt solid #bfbfbf" fo:border-top="1pt solid #000001" fo:border-bottom="1pt solid #000001"/>
    </style:style>
    <style:style style:name="Tableau1.C1" style:family="table-cell">
      <style:table-cell-properties style:vertical-align="" fo:padding-left="0.191cm" fo:padding-right="0.176cm" fo:padding-top="0.176cm" fo:padding-bottom="0cm" fo:border="1pt solid #000001"/>
    </style:style>
    <style:style style:name="Tableau2" style:family="table">
      <style:table-properties style:width="17.806cm" fo:margin-left="-0.191cm" fo:margin-top="0cm" fo:margin-bottom="0cm" table:align="left"/>
    </style:style>
    <style:style style:name="Tableau2.A" style:family="table-column">
      <style:table-column-properties style:column-width="1.588cm"/>
    </style:style>
    <style:style style:name="Tableau2.B" style:family="table-column">
      <style:table-column-properties style:column-width="5.609cm"/>
    </style:style>
    <style:style style:name="Tableau2.C" style:family="table-column">
      <style:table-column-properties style:column-width="10.6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91cm" fo:padding-right="0.176cm" fo:padding-top="0.176cm" fo:padding-bottom="0cm" fo:border-left="1pt solid #000001" fo:border-right="1pt solid #bfbfbf" fo:border-top="1pt solid #000001" fo:border-bottom="1pt solid #000001"/>
    </style:style>
    <style:style style:name="Tableau2.C1" style:family="table-cell">
      <style:table-cell-properties style:vertical-align="" fo:padding-left="0.191cm" fo:padding-right="0.176cm" fo:padding-top="0.176cm" fo:padding-bottom="0cm" fo:border="1pt solid #000001"/>
    </style:style>
    <style:style style:name="Tableau2.A2" style:family="table-cell">
      <style:table-cell-properties style:vertical-align="" fo:padding-left="0.191cm" fo:padding-right="0.176cm" fo:padding-top="0.176cm" fo:padding-bottom="0cm" fo:border-left="1pt solid #000001" fo:border-right="1pt solid #bfbfbf" fo:border-top="1pt solid #bfbfbf" fo:border-bottom="1pt solid #000001"/>
    </style:style>
    <style:style style:name="Tableau2.C2" style:family="table-cell">
      <style:table-cell-properties style:vertical-align="" fo:padding-left="0.191cm" fo:padding-right="0.176cm" fo:padding-top="0.176cm" fo:padding-bottom="0cm" fo:border-left="1pt solid #000001" fo:border-right="1pt solid #000001" fo:border-top="1pt solid #bfbfbf" fo:border-bottom="1pt solid #000001"/>
    </style:style>
    <style:style style:name="P1" style:family="paragraph" style:parent-style-name="Standard">
      <style:text-properties fo:color="#000000" style:font-name="Comic Sans MS" fo:font-size="10pt" fo:font-style="normal" style:text-underline-style="none" fo:font-weight="normal" style:font-size-asian="10pt" style:font-style-asian="normal" style:font-weight-asian="normal" style:font-size-complex="10pt"/>
    </style:style>
    <style:style style:name="P2" style:family="paragraph" style:parent-style-name="Standard">
      <style:paragraph-properties>
        <style:tab-stops/>
      </style:paragraph-properties>
      <style:text-properties fo:color="#000000" style:font-name="Comic Sans MS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" style:family="paragraph" style:parent-style-name="Standard">
      <style:paragraph-properties>
        <style:tab-stops/>
      </style:paragraph-properties>
      <style:text-properties fo:color="#000000" style:font-name="Comic Sans MS" fo:font-size="10pt" fo:font-style="normal" style:text-underline-style="none" fo:font-weight="normal" officeooo:paragraph-rsid="001c68f1" style:font-size-asian="10pt" style:font-style-asian="normal" style:font-weight-asian="normal" style:font-size-complex="10pt"/>
    </style:style>
    <style:style style:name="P4" style:family="paragraph" style:parent-style-name="Standard">
      <style:paragraph-properties>
        <style:tab-stops/>
      </style:paragraph-properties>
      <style:text-properties fo:color="#000000" style:font-name="Comic Sans MS" fo:font-size="10pt" fo:font-style="normal" style:text-underline-style="none" fo:font-weight="normal" officeooo:paragraph-rsid="001d3184" style:font-size-asian="10pt" style:font-style-asian="normal" style:font-weight-asian="normal" style:font-size-complex="10pt"/>
    </style:style>
    <style:style style:name="P5" style:family="paragraph" style:parent-style-name="Standard">
      <style:paragraph-properties>
        <style:tab-stops/>
      </style:paragraph-properties>
      <style:text-properties fo:color="#000000" style:font-name="Comic Sans MS" fo:font-size="10pt" style:text-underline-style="none" fo:font-weight="normal" style:font-size-asian="10pt" style:font-weight-asian="normal" style:font-size-complex="10pt"/>
    </style:style>
    <style:style style:name="P6" style:family="paragraph" style:parent-style-name="Standard">
      <style:paragraph-properties>
        <style:tab-stops/>
      </style:paragraph-properties>
      <style:text-properties fo:color="#000000" style:font-name="Comic Sans MS" fo:font-size="10pt" style:text-underline-style="none" fo:font-weight="bold" style:font-size-asian="10pt" style:font-weight-asian="bold" style:font-size-complex="10pt"/>
    </style:style>
    <style:style style:name="P7" style:family="paragraph" style:parent-style-name="Standard">
      <style:paragraph-properties>
        <style:tab-stops/>
      </style:paragraph-properties>
      <style:text-properties fo:color="#000000" style:font-name="Comic Sans MS" fo:font-size="10pt" fo:font-style="italic" style:text-underline-style="none" fo:font-weight="normal" style:font-size-asian="10pt" style:font-style-asian="italic" style:font-weight-asian="normal" style:font-size-complex="10pt"/>
    </style:style>
    <style:style style:name="P8" style:family="paragraph" style:parent-style-name="Standard">
      <style:text-properties style:font-name="Comic Sans MS" fo:font-size="10pt" style:font-size-asian="10pt" style:font-size-complex="10pt"/>
    </style:style>
    <style:style style:name="P9" style:family="paragraph" style:parent-style-name="Standard">
      <style:paragraph-properties>
        <style:tab-stops/>
      </style:paragraph-properties>
      <style:text-properties style:font-name="Comic Sans MS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indent="0.635cm" style:auto-text-indent="false"/>
      <style:text-properties fo:color="#000000" style:font-name="Comic Sans MS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1" style:family="paragraph" style:parent-style-name="Standard">
      <style:paragraph-properties fo:margin-top="0cm" fo:margin-bottom="0.212cm" loext:contextual-spacing="false">
        <style:tab-stops/>
      </style:paragraph-properties>
      <style:text-properties fo:color="#000000" style:font-name="Comic Sans MS" fo:font-size="10pt" fo:font-style="normal" style:text-underline-style="none" fo:font-weight="normal" officeooo:paragraph-rsid="001d3184" style:font-size-asian="10pt" style:font-style-asian="normal" style:font-weight-asian="normal" style:font-size-complex="10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Comic Sans MS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Comic Sans MS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Comic Sans MS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Comic Sans MS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>
        <style:tab-stops/>
      </style:paragraph-properties>
      <style:text-properties fo:color="#000000" style:font-name="Comic Sans MS" fo:font-size="10pt" fo:font-weight="bold" officeooo:rsid="001c68f1" officeooo:paragraph-rsid="001c68f1" style:font-size-asian="10pt" style:font-weight-asian="bold" style:font-size-complex="10pt" style:font-weight-complex="bold"/>
    </style:style>
    <style:style style:name="P17" style:family="paragraph" style:parent-style-name="Standard">
      <style:text-properties fo:color="#000000" style:font-name="Comic Sans MS" fo:font-size="10pt" fo:font-weight="normal" style:font-size-asian="10pt" style:font-weight-asian="normal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Comic Sans MS" fo:font-size="10pt" fo:font-weight="normal" style:font-size-asian="10pt" style:font-weight-asian="normal" style:font-size-complex="10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Comic Sans MS" fo:font-size="10pt" fo:font-weight="normal" style:font-size-asian="10pt" style:font-weight-asian="normal" style:font-size-complex="10pt"/>
    </style:style>
    <style:style style:name="P20" style:family="paragraph" style:parent-style-name="Standard">
      <style:paragraph-properties>
        <style:tab-stops/>
      </style:paragraph-properties>
      <style:text-properties fo:color="#000000"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1" style:family="paragraph" style:parent-style-name="Standard">
      <style:paragraph-properties>
        <style:tab-stops/>
      </style:paragraph-properties>
      <style:text-properties fo:color="#000000" style:font-name="Comic Sans MS" fo:font-size="10pt" style:text-underline-style="none" fo:font-weight="normal" style:font-size-asian="10pt" style:font-weight-asian="normal" style:font-size-complex="10pt"/>
    </style:style>
    <style:style style:name="P22" style:family="paragraph" style:parent-style-name="Standard">
      <style:paragraph-properties>
        <style:tab-stops/>
      </style:paragraph-properties>
      <style:text-properties fo:color="#000000" style:font-name="Comic Sans MS" fo:font-size="10pt" style:text-underline-style="none" fo:font-weight="bold" style:font-size-asian="10pt" style:font-weight-asian="bold" style:font-size-complex="10pt"/>
    </style:style>
    <style:style style:name="P23" style:family="paragraph" style:parent-style-name="Standard">
      <style:paragraph-properties>
        <style:tab-stops/>
      </style:paragraph-properties>
      <style:text-properties fo:color="#000000" style:font-name="Comic Sans MS" fo:font-size="10pt" fo:font-style="italic" style:text-underline-style="none" fo:font-weight="normal" style:font-size-asian="10pt" style:font-style-asian="italic" style:font-weight-asian="normal" style:font-size-complex="10pt"/>
    </style:style>
    <style:style style:name="P24" style:family="paragraph" style:parent-style-name="Standard">
      <style:paragraph-properties>
        <style:tab-stops/>
      </style:paragraph-properties>
      <style:text-properties fo:color="#000000" style:font-name="Comic Sans MS" fo:font-size="10pt" fo:font-style="italic" style:text-underline-style="none" fo:font-weight="normal" officeooo:paragraph-rsid="001c68f1" style:font-size-asian="10pt" style:font-style-asian="italic" style:font-weight-asian="normal" style:font-size-complex="10pt"/>
    </style:style>
    <style:style style:name="P25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000000" style:font-name="Comic Sans MS" fo:font-size="10pt" fo:font-style="italic" style:text-underline-style="none" fo:font-weight="normal" style:font-size-asian="10pt" style:font-style-asian="italic" style:font-weight-asian="normal" style:font-size-complex="10pt"/>
    </style:style>
    <style:style style:name="P26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000000" style:font-name="Comic Sans MS" fo:font-size="10pt" fo:font-style="italic" style:text-underline-style="none" fo:font-weight="bold" style:font-size-asian="10pt" style:font-style-asian="italic" style:font-weight-asian="bold" style:font-size-complex="10pt"/>
    </style:style>
    <style:style style:name="P27" style:family="paragraph" style:parent-style-name="Standard">
      <style:paragraph-properties>
        <style:tab-stops/>
      </style:paragraph-properties>
      <style:text-properties fo:color="#000000" style:font-name="Comic Sans MS" fo:font-size="10pt" fo:font-style="normal" style:text-underline-style="none" fo:font-weight="normal" style:font-size-asian="10pt" style:font-style-asian="normal" style:font-weight-asian="normal" style:font-size-complex="10pt"/>
    </style:style>
    <style:style style:name="P28" style:family="paragraph" style:parent-style-name="Standard">
      <style:paragraph-properties>
        <style:tab-stops/>
      </style:paragraph-properties>
      <style:text-properties fo:color="#000000" style:font-name="Comic Sans MS" fo:font-size="10pt" fo:font-style="normal" style:text-underline-style="none" fo:font-weight="normal" officeooo:paragraph-rsid="001c68f1" style:font-size-asian="10pt" style:font-style-asian="normal" style:font-weight-asian="normal" style:font-size-complex="10pt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Comic Sans MS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0" style:family="paragraph" style:parent-style-name="Standard">
      <style:paragraph-properties>
        <style:tab-stops/>
      </style:paragraph-properties>
      <style:text-properties fo:color="#000000" style:font-name="Comic Sans MS" fo:font-size="10pt" fo:font-style="normal" style:text-underline-style="none" fo:font-weight="normal" officeooo:rsid="001c68f1" officeooo:paragraph-rsid="001c68f1" style:font-size-asian="10pt" style:font-style-asian="normal" style:font-weight-asian="normal" style:font-size-complex="10pt"/>
    </style:style>
    <style:style style:name="P31" style:family="paragraph" style:parent-style-name="Standard">
      <style:paragraph-properties>
        <style:tab-stops/>
      </style:paragraph-properties>
      <style:text-properties fo:color="#000000" style:font-name="Comic Sans MS" fo:font-size="10pt" fo:font-style="normal" style:text-underline-style="none" fo:font-weight="bold" style:font-size-asian="10pt" style:font-style-asian="normal" style:font-weight-asian="bold" style:font-size-complex="10pt"/>
    </style:style>
    <style:style style:name="P32" style:family="paragraph" style:parent-style-name="Standard">
      <style:paragraph-properties>
        <style:tab-stops/>
      </style:paragraph-properties>
      <style:text-properties fo:color="#000000" style:font-name="Comic Sans MS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1" style:family="text">
      <style:text-properties fo:color="#000000" style:text-underline-style="none" fo:font-weight="normal" style:font-weight-asian="normal"/>
    </style:style>
    <style:style style:name="T2" style:family="text">
      <style:text-properties fo:color="#000000" style:text-underline-style="none" fo:font-weight="bold" style:font-weight-asian="bold"/>
    </style:style>
    <style:style style:name="T3" style:family="text">
      <style:text-properties fo:color="#000000" fo:font-style="italic" style:text-underline-style="none" fo:font-weight="normal" style:font-style-asian="italic" style:font-weight-asian="normal"/>
    </style:style>
    <style:style style:name="T4" style:family="text">
      <style:text-properties fo:color="#000000" fo:font-style="italic" style:text-underline-style="none" fo:font-weight="normal" officeooo:rsid="001d3184" style:font-style-asian="italic" style:font-weight-asian="normal"/>
    </style:style>
    <style:style style:name="T5" style:family="text">
      <style:text-properties fo:color="#000000" fo:font-style="normal" style:text-underline-style="none" fo:font-weight="bold" style:font-style-asian="normal" style:font-weight-asian="bold"/>
    </style:style>
    <style:style style:name="T6" style:family="text">
      <style:text-properties fo:color="#000000" fo:font-style="normal" style:text-underline-style="none" fo:font-weight="normal" style:font-style-asian="normal" style:font-weight-asian="normal"/>
    </style:style>
    <style:style style:name="T7" style:family="text">
      <style:text-properties fo:color="#000000" fo:font-style="normal" style:text-underline-style="none" fo:font-weight="normal" officeooo:rsid="001d3184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ANSE 6ème N1</text:p>
      <text:p text:style-name="P14">Compétence attendue :</text:p>
      <text:p text:style-name="P18">Composer et présenter une chorégraphie collective structurée en enrichissant des formes corporelles et des gestes simples, en jouant sur les composantes du mouvement : l’espace, le temps et l’énergie.</text:p>
      <text:p text:style-name="P18">Maîtriser ses émotions et accepter le regard des autres. </text:p>
      <text:p text:style-name="P17">Observer avec attention et apprécier avec respect les prestation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>Séance</text:p>
          </table:table-cell>
          <table:table-cell table:style-name="Tableau1.A1" office:value-type="string">
            <text:p text:style-name="P15">Description de la séance</text:p>
          </table:table-cell>
          <table:table-cell table:style-name="Tableau1.C1" office:value-type="string">
            <text:p text:style-name="P16">Compétences travaillées</text:p>
          </table:table-cell>
        </table:table-row>
        <table:table-row table:style-name="Tableau1.1">
          <table:table-cell table:style-name="Tableau1.A1" office:value-type="string">
            <text:p text:style-name="P19">S1</text:p>
          </table:table-cell>
          <table:table-cell table:style-name="Tableau1.A1" office:value-type="string">
            <text:p text:style-name="P20">Entrée dans l’activité:</text:p>
            <text:p text:style-name="P5">Créer une chorégraphie à plusieurs</text:p>
            <text:p text:style-name="P5">1)Raconter une histoire, un événement de la vie, du quotidien(début/développement/fin)</text:p>
            <text:p text:style-name="P5"/>
            <text:p text:style-name="P9"><text:span text:style-name="T1">Spectateurs : </text:span><text:span text:style-name="T2">Qu'est ce qui fait que c'est agréable à regarder ?</text:span></text:p>
            <text:p text:style-name="P5"/>
            <text:p text:style-name="P5">2) améliorer avec les verbes d'action : tourner, glisser, tomber, casser, sauter</text:p>
            <text:p text:style-name="P6">Est-ce plus agréable à regarder ?</text:p>
          </table:table-cell>
          <table:table-cell table:style-name="Tableau1.C1" office:value-type="string">
            <text:p text:style-name="P24">Les principes de construction et procédés de composition :</text:p>
            <text:p text:style-name="P24">Les caractéristiques d’un début, d’un développement et d’une fin..</text:p>
            <text:p text:style-name="P6"/>
            <text:p text:style-name="P5">La relation entre formes corporelles et l’intention.</text:p>
            <text:p text:style-name="P3">Accepter de danser devant autrui.</text:p>
            <text:p text:style-name="P3">Accepter les remarques des spectateurs.</text:p>
            <text:p text:style-name="P3">Construire des trajets moteurs avec les autres</text:p>
            <text:p text:style-name="P6"/>
            <text:p text:style-name="P26">Liées aux autres rôles :</text:p>
            <text:p text:style-name="P25">Le chorégraphe : </text:p>
            <text:p text:style-name="P7">Entrer dans un projet de création à partir d’un inducteur (le sport, les animaux, les sentiments, l’eau, le feu) en utilisant son imagination pour la transformer en forme corporelle. </text:p>
            <text:p text:style-name="P7">Faire confiance à son imaginaire personnel : oser, proposer, faire des choix.</text:p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29">S2</text:p>
          </table:table-cell>
          <table:table-cell table:style-name="Tableau1.A1" office:value-type="string">
            <text:p text:style-name="P32">Orienter ses déplacements :</text:p>
            <text:p text:style-name="P2">1)vivre une aventure :</text:p>
            <text:p text:style-name="P2">Tirer grimper, observer, porter, ramper</text:p>
            <text:p text:style-name="P2">Au sol, milieu imaginaire</text:p>
            <text:p text:style-name="P9"><text:span text:style-name="T6">2)</text:span><text:span text:style-name="T5">améliorer sa chorégraphie</text:span></text:p>
            <text:p text:style-name="P2">Enchainer des mouvements en ligne et face au spectateur, puis aligné( perpendiculaire au spectateur)</text:p>
            <text:p text:style-name="P2">faire les mêmes mouvements simultanément ou pas...</text:p>
            <text:p text:style-name="P2">Utiliser l’espace scénique : totalement/dessiner une forme au sol</text:p>
            <text:p text:style-name="P2"/>
          </table:table-cell>
          <table:table-cell table:style-name="Tableau1.C1" office:value-type="string">
            <text:p text:style-name="P2">L’espace proche et lointain : la latéralité (droite, gauche, avant, arrière), les plans, les orientations, les formations du groupe.</text:p>
            <text:p text:style-name="P7">L’orientation par rapport aux spectateurs</text:p>
            <text:p text:style-name="P7">L’utilisation de l’espace scénique.</text:p>
            <text:p text:style-name="P2"/>
            <text:p text:style-name="P2">Construire et reproduire des trajets moteurs précis</text:p>
            <text:p text:style-name="P2">S’orienter dans l’espace avec ses partenaires par rapport au spectateur. </text:p>
            <text:p text:style-name="P2">Se déplacer en exploitant : les directions, les plans, les volumes en contraste (avant/arrière, haut/bas, gauche/droite).</text:p>
            <text:p text:style-name="P2"/>
            <text:p text:style-name="P7">Etre à l’écoute, prendre en compte les idées de chacun, la singularité.</text:p>
          </table:table-cell>
        </table:table-row>
        <table:table-row table:style-name="Tableau1.1">
          <table:table-cell table:style-name="Tableau1.A1" office:value-type="string">
            <text:p text:style-name="P2">S3</text:p>
          </table:table-cell>
          <table:table-cell table:style-name="Tableau1.A1" office:value-type="string">
            <text:p text:style-name="P32">Différentes formes :</text:p>
            <text:p text:style-name="P2">1)thème animaux / relation homme animaux</text:p>
            <text:p text:style-name="P9"><text:span text:style-name="T6">2)</text:span><text:span text:style-name="T5">améliorer sa chorégraphie</text:span></text:p>
            <text:p text:style-name="P2">Utiliser un leader en travaillant sous la forme d’un losange</text:p>
            <text:p text:style-name="P30">Et tous le monde joue le rôle de leader.</text:p>
            <text:p text:style-name="P2"/>
            <text:p text:style-name="P2"><text:soft-page-break/>Passage au sol/ dans les airs</text:p>
          </table:table-cell>
          <table:table-cell table:style-name="Tableau1.C1" office:value-type="string">
            <text:p text:style-name="P2">Son rôle au sein d’un groupe.</text:p>
            <text:p text:style-name="P7">Les éléments de relations entre les danseurs : unisson, canon, cascade, répétition, questions-réponses.</text:p>
            <text:p text:style-name="P2"/>
            <text:p text:style-name="P2"/>
            <text:p text:style-name="P2">Mémoriser les différentes formes corporelles à reproduire.</text:p>
            <text:p text:style-name="P2">Coordonner son action avec celles des autres (à l’unisson, en cascade, en canon).</text:p>
            <text:p text:style-name="P7">Créer dans le cadre de composition proposé par l’enseignant.</text:p>
            <text:p text:style-name="P7"><text:soft-page-break/>Se rendre disponible pour la prestation des autres. </text:p>
            <text:p text:style-name="P7"/>
            <text:p text:style-name="P7">Argumenter ses propositions</text:p>
          </table:table-cell>
        </table:table-row>
        <table:table-row table:style-name="Tableau1.1">
          <table:table-cell table:style-name="Tableau1.A1" office:value-type="string">
            <text:p text:style-name="P2">S4</text:p>
          </table:table-cell>
          <table:table-cell table:style-name="Tableau1.A1" office:value-type="string">
            <text:p text:style-name="P32">Travail sur les rythmes :</text:p>
            <text:p text:style-name="P2">1)écrire une mini histoire, puis tirage au sort</text:p>
            <text:p text:style-name="P9"><text:span text:style-name="T6">2)</text:span><text:span text:style-name="T5">améliorer sa chorégraphie</text:span></text:p>
            <text:p text:style-name="P2">Construire une image immobile</text:p>
            <text:p text:style-name="P2">Varier les vitesses de réalisation(lent/rapide/saccadé)</text:p>
          </table:table-cell>
          <table:table-cell table:style-name="Tableau1.C1" office:value-type="string">
            <text:p text:style-name="P2">Les contrastes d’amplitude, de vitesse et d’énergie.</text:p>
            <text:p text:style-name="P2"/>
            <text:p text:style-name="P2">Utiliser des temps (vitesse) différents (lent, rapide).</text:p>
            <text:p text:style-name="P7"/>
            <text:p text:style-name="P2"/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S5</text:p>
          </table:table-cell>
          <table:table-cell table:style-name="Tableau1.A1" office:value-type="string">
            <text:p text:style-name="P32">Intégrer des jeux de scène :</text:p>
            <text:p text:style-name="P2">1)Déplacer une marionnette(groupe de 2)</text:p>
            <text:p text:style-name="P9"><text:span text:style-name="T6">2)</text:span><text:span text:style-name="T5">améliorer sa chorégraphie</text:span></text:p>
            <text:p text:style-name="P2">Jouer avec l’invisible</text:p>
            <text:p text:style-name="P2">Utiliser une marionnette</text:p>
          </table:table-cell>
          <table:table-cell table:style-name="Tableau1.C1" office:value-type="string">
            <text:p text:style-name="P7">L’organisation des formes, des trajets des danseurs. </text:p>
            <text:p text:style-name="P2"/>
            <text:p text:style-name="P2">Entrer en relation ou en contact simple avec ses partenaires (mains, buste, regard).</text:p>
            <text:p text:style-name="P2">Jouer avec les différentes qualités du mouvement (saccadé, continu, fort, faible, gestes explosifs)</text:p>
          </table:table-cell>
        </table:table-row>
        <table:table-row table:style-name="Tableau1.1">
          <table:table-cell table:style-name="Tableau1.A1" office:value-type="string">
            <text:p text:style-name="P2">S6</text:p>
          </table:table-cell>
          <table:table-cell table:style-name="Tableau1.A1" office:value-type="string">
            <text:p text:style-name="P32">Intégrer un objet/ une tenue:</text:p>
            <text:p text:style-name="P2">1)Le robot : insister sur le regard et les mouvements saccadé <text:s/></text:p>
            <text:p text:style-name="P9"><text:span text:style-name="T6">2)</text:span><text:span text:style-name="T5">améliorer sa chorégraphie</text:span></text:p>
            <text:p text:style-name="P2">intégrer un mouvement ralenti, saccadé</text:p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S7</text:p>
          </table:table-cell>
          <table:table-cell table:style-name="Tableau1.A1" office:value-type="string">
            <text:p text:style-name="P32">Utiliser les rythmes sonores:</text:p>
            <text:p text:style-name="P2">1)Zombies</text:p>
            <text:p text:style-name="P9"><text:span text:style-name="T6">2)</text:span><text:span text:style-name="T5">améliorer sa chorégraphie</text:span></text:p>
            <text:p text:style-name="P2">Associer la musique au déplacements(vitesse intensité)</text:p>
            <text:p text:style-name="P2">Construire un mouvement en 4 temps ou 2X4temps</text:p>
          </table:table-cell>
          <table:table-cell table:style-name="Tableau1.C1" office:value-type="string">
            <text:p text:style-name="P2"/>
            <text:p text:style-name="P2">Agir en concordance avec les traits dominants du monde sonore.</text:p>
            <text:p text:style-name="P2"/>
            <text:p text:style-name="P2">Repérer les temps musicaux dominants.</text:p>
            <text:p text:style-name="P2">Se concentrer et rester concentré.</text:p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9">S8</text:p>
          </table:table-cell>
          <table:table-cell table:style-name="Tableau1.A1" office:value-type="string">
            <text:p text:style-name="P32">Utilisation de la vidéo</text:p>
            <text:p text:style-name="P2">1)Zombies+importer des éléments clés de sa chorégraphie </text:p>
            <text:p text:style-name="P9"><text:span text:style-name="T6">2)</text:span><text:span text:style-name="T5">améliorer sa chorégraphie</text:span></text:p>
            <text:p text:style-name="P31">la chorégraphie est-elle en rythme avec la musique ?</text:p>
            <text:p text:style-name="P31">La musique est-elle adaptée ?</text:p>
          </table:table-cell>
          <table:table-cell table:style-name="Tableau1.C1" office:value-type="string">
            <text:p text:style-name="P11">Repérer et analyser la prestation individuelle et collective à partir de critères simples (concentration, composition, originalité).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">S9</text:p>
          </table:table-cell>
          <table:table-cell table:style-name="Tableau2.A1" office:value-type="string">
            <text:p text:style-name="P2">1)sport extrême : ski,VTT, chute libre, planche à voile</text:p>
            <text:p text:style-name="P9"><text:span text:style-name="T6">2)</text:span><text:span text:style-name="T5">améliorer sa chorégraphie</text:span></text:p>
            <text:p text:style-name="P9"><text:span text:style-name="T5">Thème de l'aimant </text:span><text:span text:style-name="T6">qui attire ou repousse</text:span></text:p>
            <text:p text:style-name="P2">créer un mouvement de groupe lié au rythme de la musique</text:p>
          </table:table-cell>
          <table:table-cell table:style-name="Tableau2.C1" office:value-type="string">
            <text:p text:style-name="P4">Doser son énergie et son tonus musculaire tout au long de sa danse</text:p>
          </table:table-cell>
        </table:table-row>
        <table:table-row table:style-name="Tableau2.1">
          <table:table-cell table:style-name="Tableau2.A2" office:value-type="string">
            <text:p text:style-name="P2">S10</text:p>
          </table:table-cell>
          <table:table-cell table:style-name="Tableau2.A2" office:value-type="string">
            <text:p text:style-name="P31">Thème de la magie</text:p>
            <text:p text:style-name="P2"><text:soft-page-break/>Définir 5 mots liés à la magie</text:p>
            <text:p text:style-name="P2">créer un mouvement pour chacun des mots</text:p>
            <text:p text:style-name="P2">construire une phrase avec les mots</text:p>
          </table:table-cell>
          <table:table-cell table:style-name="Tableau2.C2" office:value-type="string">
            <text:p text:style-name="P2"/>
          </table:table-cell>
        </table:table-row>
        <table:table-row table:style-name="Tableau2.1">
          <table:table-cell table:style-name="Tableau2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9"><text:span text:style-name="T6">S1</text:span><text:span text:style-name="T7">1</text:span></text:p>
          </table:table-cell>
          <table:table-cell table:style-name="Tableau2.A2" office:value-type="string">
            <text:p text:style-name="P32">Prestation finale: </text:p>
            <text:p text:style-name="P2">S’échauffer par groupe de 4 ou 5 de façon autonome</text:p>
            <text:p text:style-name="P2">avoir des tenues similaires, des accessoires</text:p>
            <text:p text:style-name="P2"/>
          </table:table-cell>
          <table:table-cell table:style-name="Tableau2.C2" office:value-type="string">
            <text:p text:style-name="P7"><text:s/>l’état de concentration des danseurs.</text:p>
            <text:p text:style-name="P9"><text:span text:style-name="T4">Entrer dans le rôle du </text:span><text:span text:style-name="T3">spectateur </text:span></text:p>
            <text:p text:style-name="P7">le respect des contraintes de construction de la chorégraphie.</text:p>
            <text:p text:style-name="P7">Observer de façon attentive et respectueuse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/>
      <text:p text:style-name="P10"/>
      <text:p text:style-name="P10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4:59:08.667316431</meta:creation-date>
    <dc:date>2018-07-19T15:11:59.810124492</dc:date>
    <meta:editing-duration>PT12M51S</meta:editing-duration>
    <meta:editing-cycles>2</meta:editing-cycles>
    <meta:generator>LibreOffice/5.4.6.2$MacOSX_X86_64 LibreOffice_project/4014ce260a04f1026ba855d3b8d91541c224eab8</meta:generator>
    <meta:document-statistic meta:table-count="2" meta:image-count="0" meta:object-count="0" meta:page-count="3" meta:paragraph-count="112" meta:word-count="742" meta:character-count="4949" meta:non-whitespace-character-count="4307"/>
  </office:meta>
</office:document-meta>
</file>