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9.509cm" fo:margin-left="-0.132cm" table:align="left" style:writing-mode="lr-tb"/>
    </style:style>
    <style:style style:name="Tableau2.A" style:family="table-column">
      <style:table-column-properties style:column-width="1.138cm"/>
    </style:style>
    <style:style style:name="Tableau2.B" style:family="table-column">
      <style:table-column-properties style:column-width="9.781cm"/>
    </style:style>
    <style:style style:name="Tableau2.C" style:family="table-column">
      <style:table-column-properties style:column-width="2.858cm"/>
    </style:style>
    <style:style style:name="Tableau2.D" style:family="table-column">
      <style:table-column-properties style:column-width="3.175cm"/>
    </style:style>
    <style:style style:name="Tableau2.E" style:family="table-column">
      <style:table-column-properties style:column-width="2.55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4">
      <style:text-properties officeooo:paragraph-rsid="001d7e9c"/>
    </style:style>
    <style:style style:name="P2" style:family="paragraph" style:parent-style-name="Title" style:master-page-name="Standard">
      <style:paragraph-properties style:page-number="auto"/>
      <style:text-properties fo:font-size="18pt" officeooo:paragraph-rsid="001d7e9c" style:font-size-asian="18pt"/>
    </style:style>
    <style:style style:name="P3" style:family="paragraph" style:parent-style-name="Heading_20_1">
      <style:text-properties officeooo:paragraph-rsid="001d7e9c"/>
    </style:style>
    <style:style style:name="P4" style:family="paragraph" style:parent-style-name="Standard">
      <style:paragraph-properties fo:text-align="center" style:justify-single-word="false"/>
      <style:text-properties style:font-name="Comic Sans MS" officeooo:paragraph-rsid="001d7e9c" style:font-name-complex="Comic Sans MS"/>
    </style:style>
    <style:style style:name="P5" style:family="paragraph" style:parent-style-name="Standard">
      <style:text-properties style:font-name="Comic Sans MS" officeooo:paragraph-rsid="001d7e9c" style:font-name-complex="Comic Sans MS"/>
    </style:style>
    <style:style style:name="P6" style:family="paragraph" style:parent-style-name="Standard">
      <style:text-properties style:font-name="Comic Sans MS" fo:font-size="5pt" officeooo:paragraph-rsid="001d7e9c" style:font-size-asian="5pt" style:font-name-complex="Comic Sans MS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0pt" officeooo:paragraph-rsid="001d7e9c" style:font-size-asian="10pt" style:font-name-complex="Comic Sans MS"/>
    </style:style>
    <style:style style:name="P8" style:family="paragraph" style:parent-style-name="Standard">
      <style:paragraph-properties style:snap-to-layout-grid="false"/>
      <style:text-properties style:font-name="Comic Sans MS" fo:font-size="10pt" officeooo:paragraph-rsid="001d7e9c" style:font-size-asian="10pt" style:font-name-complex="Comic Sans MS"/>
    </style:style>
    <style:style style:name="P9" style:family="paragraph" style:parent-style-name="Standard">
      <style:text-properties style:font-name="Comic Sans MS" fo:font-size="10pt" officeooo:paragraph-rsid="001d7e9c" style:font-size-asian="10pt" style:font-name-complex="Comic Sans MS"/>
    </style:style>
    <style:style style:name="P10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paragraph-rsid="001d7e9c" style:font-size-asian="10pt" style:font-weight-asian="bold" style:font-name-complex="Comic Sans MS" style:font-weight-complex="bold"/>
    </style:style>
    <style:style style:name="P11" style:family="paragraph" style:parent-style-name="Standard">
      <style:text-properties style:font-name="Comic Sans MS" fo:font-size="10pt" fo:font-style="italic" officeooo:paragraph-rsid="001d7e9c" style:font-size-asian="10pt" style:font-style-asian="italic" style:font-name-complex="Comic Sans MS" style:font-style-complex="italic"/>
    </style:style>
    <style:style style:name="P12" style:family="paragraph" style:parent-style-name="Standard">
      <style:text-properties style:font-name="Comic Sans MS" fo:font-weight="bold" officeooo:paragraph-rsid="001d7e9c" style:font-weight-asian="bold" style:font-name-complex="Comic Sans MS"/>
    </style:style>
    <style:style style:name="P13" style:family="paragraph" style:parent-style-name="Standard">
      <style:paragraph-properties fo:text-align="center" style:justify-single-word="false"/>
      <style:text-properties style:font-name="Comic Sans MS" fo:language="en" fo:country="GB" officeooo:paragraph-rsid="001d7e9c" style:font-name-complex="Comic Sans MS"/>
    </style:style>
    <style:style style:name="P14" style:family="paragraph" style:parent-style-name="Standard">
      <style:text-properties style:font-name="Comic Sans MS" fo:font-size="8pt" officeooo:paragraph-rsid="001d7e9c" style:font-size-asian="8pt" style:font-name-complex="Comic Sans MS" style:font-size-complex="8pt"/>
    </style:style>
    <style:style style:name="P15" style:family="paragraph" style:parent-style-name="Standard">
      <style:text-properties style:font-name="Comic Sans MS" fo:font-size="8pt" fo:font-weight="bold" officeooo:paragraph-rsid="001d7e9c" style:font-size-asian="8pt" style:font-weight-asian="bold" style:font-name-complex="Comic Sans MS" style:font-size-complex="8pt"/>
    </style:style>
    <style:style style:name="P16" style:family="paragraph" style:parent-style-name="Standard">
      <style:text-properties style:font-name="Comic Sans MS" fo:font-size="9pt" officeooo:paragraph-rsid="001d7e9c" style:font-size-asian="9pt" style:font-name-complex="Comic Sans MS"/>
    </style:style>
    <style:style style:name="P17" style:family="paragraph" style:parent-style-name="Standard">
      <style:text-properties fo:font-size="9pt" officeooo:paragraph-rsid="001d7e9c" style:font-size-asian="9pt" style:font-name-complex="Arial" style:font-size-complex="9pt"/>
    </style:style>
    <style:style style:name="P18" style:family="paragraph" style:parent-style-name="Standard">
      <style:text-properties fo:font-size="9pt" fo:font-style="italic" officeooo:paragraph-rsid="001d7e9c" style:font-size-asian="9pt" style:font-style-asian="italic" style:font-name-complex="Arial" style:font-size-complex="9pt" style:font-style-complex="italic" style:font-weight-complex="bold"/>
    </style:style>
    <style:style style:name="P19" style:family="paragraph" style:parent-style-name="Standard">
      <style:text-properties fo:font-size="9pt" fo:font-style="italic" officeooo:paragraph-rsid="001d7e9c" style:font-size-asian="9pt" style:font-style-asian="italic" style:font-name-complex="Arial" style:font-size-complex="9pt"/>
    </style:style>
    <style:style style:name="P20" style:family="paragraph" style:parent-style-name="Standard">
      <style:text-properties fo:font-size="10pt" officeooo:paragraph-rsid="001d7e9c" style:font-size-asian="10pt"/>
    </style:style>
    <style:style style:name="P21" style:family="paragraph" style:parent-style-name="Standard">
      <style:text-properties officeooo:paragraph-rsid="001d7e9c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Comic Sans MS" fo:font-size="10pt" fo:font-style="italic" officeooo:paragraph-rsid="001d7e9c" style:font-size-asian="10pt" style:font-style-asian="italic" style:font-name-complex="Comic Sans MS" style:font-style-complex="italic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Comic Sans MS" fo:font-size="10pt" officeooo:paragraph-rsid="001d7e9c" style:font-size-asian="10pt" style:font-name-complex="Comic Sans MS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Comic Sans MS" fo:font-size="5pt" fo:font-weight="bold" officeooo:paragraph-rsid="001d7e9c" style:font-size-asian="5pt" style:font-weight-asian="bold" style:font-name-complex="Comic Sans MS" style:font-weight-complex="bold"/>
    </style:style>
    <style:style style:name="P25" style:family="paragraph" style:parent-style-name="Standard" style:master-page-name="">
      <style:paragraph-properties fo:margin-left="-1cm" fo:margin-right="0cm" fo:text-align="justify" style:justify-single-word="false" fo:text-indent="0cm" style:auto-text-indent="false" style:page-number="auto"/>
      <style:text-properties fo:font-weight="bold" officeooo:paragraph-rsid="001d7e9c" style:font-weight-asian="bold" style:font-name-complex="Arial"/>
    </style:style>
    <style:style style:name="P2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officeooo:paragraph-rsid="001d7e9c"/>
    </style:style>
    <style:style style:name="P27" style:family="paragraph" style:parent-style-name="Text_20_body">
      <style:text-properties style:font-name="Comic Sans MS" fo:font-size="10pt" style:text-underline-style="solid" style:text-underline-width="auto" style:text-underline-color="font-color" fo:font-weight="normal" officeooo:paragraph-rsid="001d7e9c" style:font-size-asian="10pt" style:font-weight-asian="normal" style:font-name-complex="Comic Sans MS" style:font-weight-complex="normal"/>
    </style:style>
    <style:style style:name="P28" style:family="paragraph" style:parent-style-name="Text_20_body">
      <style:text-properties style:text-underline-style="solid" style:text-underline-width="auto" style:text-underline-color="font-color" officeooo:paragraph-rsid="001d7e9c"/>
    </style:style>
    <style:style style:name="P29" style:family="paragraph" style:parent-style-name="Text_20_body">
      <style:text-properties style:text-underline-style="none" officeooo:paragraph-rsid="001d7e9c"/>
    </style:style>
    <style:style style:name="P30" style:family="paragraph" style:parent-style-name="Heading_20_2">
      <style:text-properties style:text-underline-style="solid" style:text-underline-width="auto" style:text-underline-color="font-color" officeooo:paragraph-rsid="001d7e9c"/>
    </style:style>
    <style:style style:name="P31" style:family="paragraph" style:parent-style-name="Heading_20_2">
      <style:text-properties fo:font-size="8pt" style:text-underline-style="solid" style:text-underline-width="auto" style:text-underline-color="font-color" officeooo:paragraph-rsid="001d7e9c" style:font-size-asian="8pt" style:font-size-complex="8pt"/>
    </style:style>
    <style:style style:name="P32" style:family="paragraph" style:parent-style-name="Heading_20_7">
      <style:text-properties fo:font-size="7pt" officeooo:paragraph-rsid="001d7e9c" style:font-size-asian="7pt" style:font-size-complex="7pt"/>
    </style:style>
    <style:style style:name="T1" style:family="text">
      <style:text-properties style:font-name-complex="Arial"/>
    </style:style>
    <style:style style:name="T2" style:family="text">
      <style:text-properties fo:letter-spacing="0.004cm" style:font-name-complex="Arial"/>
    </style:style>
    <style:style style:name="T3" style:family="text">
      <style:text-properties fo:letter-spacing="0.007cm" style:font-name-complex="Arial"/>
    </style:style>
    <style:style style:name="T4" style:family="text">
      <style:text-properties fo:font-size="9pt" fo:font-style="italic" style:font-size-asian="9pt" style:font-style-asian="italic" style:font-name-complex="Arial" style:font-size-complex="9pt"/>
    </style:style>
    <style:style style:name="T5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6" style:family="text">
      <style:text-properties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7" style:family="text">
      <style:text-properties style:font-name="Comic Sans MS" fo:font-size="8pt" style:text-underline-style="solid" style:text-underline-width="auto" style:text-underline-color="font-color" fo:font-weight="bold" style:font-size-asian="8pt" style:font-weight-asian="bold" style:font-name-complex="Comic Sans MS" style:font-size-complex="8pt" style:font-weight-complex="bold"/>
    </style:style>
    <style:style style:name="T8" style:family="text">
      <style:text-properties style:font-name="Comic Sans MS" fo:font-size="8pt" style:font-size-asian="8pt" style:font-name-complex="Comic Sans MS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urse de haies 4ème</text:p>
      <text:p text:style-name="P23"/>
      <text:h text:style-name="P1" text:outline-level="4">NOM et prénom ………………………………………………………………………………. <text:s text:c="19"/>Classe ……………</text:h>
      <text:p text:style-name="P24"/>
      <text:p text:style-name="P25">Compétence attendue :</text:p>
      <text:p text:style-name="P26"><text:span text:style-name="T1">A partir d’un départ commandé réaliser la meilleure performance possible sur une distance de 40 mètres, avec 4 </text:span><text:span text:style-name="T2">haies de 70 centimètres de haut, en élevant le moins possible son centre de gravité et en réalisant 4 appuis dans l’intervalle le plus adapté à ses possibilités.</text:span></text:p>
      <text:p text:style-name="P21"><text:span text:style-name="T3">Assurer le recueil de données fiables. Construire et apprécier l’efficacité de ses actions à partir de repères sur soi et </text:span><text:span text:style-name="T1">d’observations extérieures.</text:span></text:p>
      <text:p text:style-name="P5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h text:style-name="P32" text:outline-level="7">Séance</text:h>
          </table:table-cell>
          <table:table-cell table:style-name="Tableau2.A1" office:value-type="string">
            <text:h text:style-name="P3" text:outline-level="1">Description de la séance</text:h>
          </table:table-cell>
          <table:table-cell table:style-name="Tableau2.A1" office:value-type="string">
            <text:p text:style-name="P9">connaissances</text:p>
          </table:table-cell>
          <table:table-cell table:style-name="Tableau2.A1" office:value-type="string">
            <text:p text:style-name="P7">Capacités</text:p>
          </table:table-cell>
          <table:table-cell table:style-name="Tableau2.E1" office:value-type="string">
            <text:p text:style-name="P7">Attitudes</text:p>
          </table:table-cell>
        </table:table-row>
        <table:table-row table:style-name="Tableau2.1">
          <table:table-cell table:style-name="Tableau2.A1" office:value-type="string">
            <text:p text:style-name="P4">S1</text:p>
          </table:table-cell>
          <table:table-cell table:style-name="Tableau2.A1" office:value-type="string">
            <text:p text:style-name="P10">Découverte de la course de haies:</text:p>
            <text:p text:style-name="P5">Courir individuellement le + vite possible : 3X30m</text:p>
            <text:p text:style-name="P5">T1 :</text:p>
            <text:p text:style-name="P5">T2 :</text:p>
            <text:p text:style-name="P5">T3 :</text:p>
            <text:p text:style-name="P5">Effectuer 4 courses de haies de 40m</text:p>
            <text:p text:style-name="P5">T1 : <text:s text:c="37"/>T3 :</text:p>
            <text:p text:style-name="P5">T2 : <text:s text:c="36"/>T4 :</text:p>
            <text:p text:style-name="P12">SF :</text:p>
          </table:table-cell>
          <table:table-cell table:style-name="Tableau2.A1" office:value-type="string">
            <text:p text:style-name="P17">Le nombre d’appuis jusqu’à la première haie (8) et le <text:s text:c="2"/>nombre d’appuis (4) à réaliser entre les haies.</text:p>
            <text:p text:style-name="P17">L’intervalle inter obstacles permettant de franchir en 4 appuis</text:p>
            <text:p text:style-name="P19"/>
            <text:p text:style-name="P19">Les fonctions et placement d’un juge, d’un starter <text:s/>et d’un chronométreur. </text:p>
            <text:p text:style-name="P18"/>
          </table:table-cell>
          <table:table-cell table:style-name="Tableau2.A1" office:value-type="string">
            <text:p text:style-name="P17">Exploiter les ressources de la filière anaérobie alactique.</text:p>
            <text:p text:style-name="P17">Attaquer loin de la haie, genou haut dans l’axe, </text:p>
            <text:p text:style-name="P19">Choisir le parcours et l’intervalle permettant de réaliser 4 appuis.</text:p>
            <text:p text:style-name="P7"/>
            <text:p text:style-name="P19">Donner les ordres en tant que starter et s’assurer du respect de ces commandements par les coureurs.</text:p>
            <text:p text:style-name="P19">Etablir une <text:s/>communication entre le starter et le chronométreur.</text:p>
            <text:p text:style-name="P9"/>
          </table:table-cell>
          <table:table-cell table:style-name="Tableau2.E1" office:value-type="string">
            <text:p text:style-name="P17">Se concentrer sur les ordres du starter.</text:p>
            <text:p text:style-name="P9"/>
            <text:p text:style-name="P19">Assurer, de façon autonome, les rôles et tâches <text:s/>proposés.</text:p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4">S2</text:p>
          </table:table-cell>
          <table:table-cell table:style-name="Tableau2.A1" office:value-type="string">
            <text:p text:style-name="P10">Le franchissement de la haie :</text:p>
            <text:p text:style-name="P27">Mise en place du rôle de chronométreur</text:p>
            <text:p text:style-name="P5">Courir individuellement le + vite possible : 3X40m</text:p>
            <text:p text:style-name="P5">T1 :</text:p>
            <text:p text:style-name="P5">T2 :</text:p>
            <text:p text:style-name="P5">T3 :</text:p>
            <text:p text:style-name="P5">Effectuer 4 courses de haies de 40m</text:p>
            <text:p text:style-name="P5">T1 : <text:s text:c="37"/>T3 :</text:p>
            <text:p text:style-name="P5">T2 : <text:s text:c="36"/>T4 :</text:p>
            <text:p text:style-name="P12">SF :</text:p>
          </table:table-cell>
          <table:table-cell table:style-name="Tableau2.A1" office:value-type="string">
            <text:p text:style-name="P17">L’attaque loin de la haie, l’engagement <text:s/>vers l’avant. </text:p>
            <text:p text:style-name="P17">Le franchissement rapide et une reprise active après la haie.</text:p>
            <text:p text:style-name="P19">Les observables concernant le franchissement (élévation minimale du centre de gravité, <text:s/>retour de la 2ème jambe, distances d’impulsion avant la haie ou de reprise après la haie) et la course inter obstacles. </text:p>
            <text:p text:style-name="P9"/>
          </table:table-cell>
          <table:table-cell table:style-name="Tableau2.A1" office:value-type="string">
            <text:p text:style-name="P17">Utiliser et mobiliser ses ressources neuromusculaires pour une <text:s/>vitesse de réaction et vitesse gestuelle maximales.</text:p>
            <text:p text:style-name="P17">Adopter une position de départ en fonction de son pied d’appel et du nombre d’appuis à réaliser avant la première haie.</text:p>
            <text:p text:style-name="P19">Repérer et observer les actions réalisées à l’impulsion, au <text:s/>franchissement et dans la course inter obstacles. </text:p>
            <text:p text:style-name="P17"/>
          </table:table-cell>
          <table:table-cell table:style-name="Tableau2.E1" office:value-type="string">
            <text:p text:style-name="P17">Se concentrer sur les actions à réaliser à l’impulsion, dans le franchissement et dans la course inter obstacles.</text:p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4">S3</text:p>
          </table:table-cell>
          <table:table-cell table:style-name="Tableau2.A1" office:value-type="string">
            <text:p text:style-name="P28">La liaison course/haie :</text:p>
            <text:p text:style-name="P29">Mise en place du rôle d'observateur</text:p>
            <text:p text:style-name="P5">Courir individuellement le + vite possible : 3X40m</text:p>
            <text:p text:style-name="P5">T1 :</text:p>
            <text:p text:style-name="P5">T2 :</text:p>
            <text:p text:style-name="P5"><text:soft-page-break/>T3 :</text:p>
            <text:p text:style-name="P5">Effectuer 4 courses de haies de 40m</text:p>
            <text:p text:style-name="P5">T1 : <text:s text:c="37"/>T3 :</text:p>
            <text:p text:style-name="P5">T2 : <text:s text:c="36"/>T4 :</text:p>
          </table:table-cell>
          <table:table-cell table:style-name="Tableau2.A1" office:value-type="string">
            <text:p text:style-name="P17">La liaison course / franchissement / course pour conserver un rythme de course élevé.</text:p>
            <text:p text:style-name="P9"/>
          </table:table-cell>
          <table:table-cell table:style-name="Tableau2.A1" office:value-type="string">
            <text:p text:style-name="P17">Dissocier l’action des deux jambes sur la haie pour favoriser une reprise active au sol de la jambe d’attaque.</text:p>
            <text:p text:style-name="P17">Maintenir <text:s/>une foulée efficace et régulière dans l’intervalle en intégrant un rythme rapide.</text:p>
            <text:p text:style-name="P21"><text:soft-page-break/><text:span text:style-name="T4">Communiquer et interpréter des informations fiables pour aider un camarade à améliorer sa performance.</text:span></text:p>
          </table:table-cell>
          <table:table-cell table:style-name="Tableau2.E1" office:value-type="string">
            <text:p text:style-name="P17">Etre « agressif » sur la haie, volontaire dans la démarche.</text:p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3">S4</text:p>
          </table:table-cell>
          <table:table-cell table:style-name="Tableau2.A1" office:value-type="string">
            <text:h text:style-name="P30" text:outline-level="2">Séance de concours athlétique :</text:h>
            <text:p text:style-name="P5">Courir individuellement le + vite possible : 4X40m</text:p>
            <text:p text:style-name="P5">T1 : <text:s text:c="37"/>T3 :</text:p>
            <text:p text:style-name="P5">T2 : <text:s text:c="36"/>T4 :</text:p>
            <text:p text:style-name="P5">Effectuer 4 courses de haies de 40m</text:p>
            <text:p text:style-name="P5">T1 : <text:s text:c="37"/>T4 :</text:p>
            <text:p text:style-name="P5">T2 : <text:s text:c="36"/>T5 :</text:p>
            <text:p text:style-name="P5">T3 : <text:s text:c="36"/>T6 :</text:p>
            <text:p text:style-name="P12">SF :</text:p>
          </table:table-cell>
          <table:table-cell table:style-name="Tableau2.A1" office:value-type="string">
            <text:p text:style-name="P17">Ses records sur les parcours de haies en fonction des différents intervalles proposés et leur évolution.</text:p>
            <text:p text:style-name="P19">L’obligation de rigueur dans les mesures effectuées (chronométrage, distances entre les haies…).</text:p>
            <text:p text:style-name="P9"/>
          </table:table-cell>
          <table:table-cell table:style-name="Tableau2.A1" office:value-type="string">
            <text:p text:style-name="P19">Choisir le parcours et l’intervalle permettant de réaliser 4 appuis sur toute la distance, en comparant avec méthode les résultats transmis et les sensations éprouvées.</text:p>
            <text:p text:style-name="P9"/>
          </table:table-cell>
          <table:table-cell table:style-name="Tableau2.E1" office:value-type="string">
            <text:p text:style-name="P21"><text:span text:style-name="T4">Etre réflexif sur sa pratique et celle </text:span><text:span text:style-name="T6">des</text:span><text:span text:style-name="T4"> autres. </text:span></text:p>
            <text:p text:style-name="P19">Etre rigoureux et concentré en tant que <text:s/>juge, starter et chronométreur.</text:p>
            <text:p text:style-name="P19">S’investir dans l’observation dans le but de faire progresser les autres.</text:p>
          </table:table-cell>
        </table:table-row>
        <table:table-row table:style-name="Tableau2.1">
          <table:table-cell table:style-name="Tableau2.A1" office:value-type="string">
            <text:p text:style-name="P13">S5</text:p>
          </table:table-cell>
          <table:table-cell table:style-name="Tableau2.A1" office:value-type="string">
            <text:h text:style-name="P31" text:outline-level="2">Travail technique de course:</text:h>
            <text:p text:style-name="P14">Courir individuellement le + vite possible : 4X40m</text:p>
            <text:p text:style-name="P14">T1 : <text:s text:c="37"/>T3 :</text:p>
            <text:p text:style-name="P14">T2 : <text:s text:c="36"/>T4 :</text:p>
            <text:p text:style-name="P5">Effectuer 6 courses de haies de 40m</text:p>
            <text:p text:style-name="P14">T1 : <text:s text:c="37"/>T4 :</text:p>
            <text:p text:style-name="P14">T2 : <text:s text:c="36"/>T5 :</text:p>
            <text:p text:style-name="P14">T3 : <text:s text:c="36"/>T6 :</text:p>
            <text:p text:style-name="P15">SF :</text:p>
          </table:table-cell>
          <table:table-cell table:style-name="Tableau2.A1" office:value-type="string">
            <text:p text:style-name="P20">La mise en action avant la première haie.</text:p>
            <text:p text:style-name="P20"/>
          </table:table-cell>
          <table:table-cell table:style-name="Tableau2.A1" office:value-type="string">
            <text:p text:style-name="P17"><text:s/></text:p>
            <text:p text:style-name="P7"/>
          </table:table-cell>
          <table:table-cell table:style-name="Tableau2.E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3">S6</text:p>
          </table:table-cell>
          <table:table-cell table:style-name="Tableau2.A1" office:value-type="string">
            <text:p text:style-name="P21"><text:span text:style-name="T7">Travail technique de course:</text:span><text:span text:style-name="T8">Courir individuellement le + vite possible : 4X40m</text:span></text:p>
            <text:p text:style-name="P14">T1 : <text:s text:c="37"/>T3 :</text:p>
            <text:p text:style-name="P14">T2 : <text:s text:c="36"/>T4 :</text:p>
            <text:p text:style-name="P5">Effectuer 6 courses de haies de 40m</text:p>
            <text:p text:style-name="P14">T1 : <text:s text:c="37"/>T4 :</text:p>
            <text:p text:style-name="P14">T2 : <text:s text:c="36"/>T5 :</text:p>
            <text:p text:style-name="P14">T3 : <text:s text:c="36"/>T6 :</text:p>
            <text:p text:style-name="P15">SF :</text:p>
          </table:table-cell>
          <table:table-cell table:style-name="Tableau2.A1" office:value-type="string">
            <text:p text:style-name="P20">La coordination des membres supérieurs.</text:p>
          </table:table-cell>
          <table:table-cell table:style-name="Tableau2.A1" office:value-type="string">
            <text:p text:style-name="P17">Utiliser de façon dynamique l’action des bras et la coordonner avec celle des jambes pour rester équilibré. </text:p>
            <text:p text:style-name="P7"/>
          </table:table-cell>
          <table:table-cell table:style-name="Tableau2.E1" office:value-type="string">
            <text:p text:style-name="P17">Se concentrer sur ses postures et celles de son camarade observé.</text:p>
          </table:table-cell>
        </table:table-row>
        <table:table-row table:style-name="Tableau2.1">
          <table:table-cell table:style-name="Tableau2.A1" office:value-type="string">
            <text:p text:style-name="P13">S7</text:p>
          </table:table-cell>
          <table:table-cell table:style-name="Tableau2.A1" office:value-type="string">
            <text:h text:style-name="P31" text:outline-level="2">Entraînement test final :</text:h>
            <text:p text:style-name="P14">Courir individuellement le + vite possible : 4X40m</text:p>
            <text:p text:style-name="P14">T1 : <text:s text:c="37"/>T3 :</text:p>
            <text:p text:style-name="P14">T2 : <text:s text:c="36"/>T4 :</text:p>
            <text:p text:style-name="P5">Effectuer 6 courses de haies de 40m</text:p>
            <text:p text:style-name="P14">T1 : <text:s text:c="37"/>T4 :</text:p>
            <text:p text:style-name="P14">T2 : <text:s text:c="36"/>T5 :</text:p>
            <text:p text:style-name="P14">T3 : <text:s text:c="36"/>T6 :</text:p>
            <text:p text:style-name="P15">SF :</text:p>
          </table:table-cell>
          <table:table-cell table:style-name="Tableau2.A1" office:value-type="string">
            <text:p text:style-name="P21"><text:span text:style-name="T4">L’utilisation fiable et précise du chronomètre</text:span><text:span text:style-name="T5">.</text:span></text:p>
            <text:p text:style-name="P9"/>
          </table:table-cell>
          <table:table-cell table:style-name="Tableau2.A1" office:value-type="string">
            <text:p text:style-name="P19">Chronométrer de façon précise (mesure régulière et vérifiée à 1/10ème près). </text:p>
            <text:p text:style-name="P7"/>
          </table:table-cell>
          <table:table-cell table:style-name="Tableau2.E1" office:value-type="string">
            <text:p text:style-name="P17">S’engager dans une réelle activité de recherche de performance.</text:p>
            <text:p text:style-name="P16"/>
          </table:table-cell>
        </table:table-row>
        <table:table-row table:style-name="Tableau2.1">
          <table:table-cell table:style-name="Tableau2.A1" office:value-type="string">
            <text:p text:style-name="P13">S8</text:p>
          </table:table-cell>
          <table:table-cell table:style-name="Tableau2.A1" office:value-type="string">
            <text:h text:style-name="P30" text:outline-level="2">Test final: </text:h>
            <text:p text:style-name="P5">S’échauffer par groupe de 4 ou 5 de façon autonome</text:p>
            <text:p text:style-name="P5">Effectuer 6 courses de haies</text:p>
            <text:p text:style-name="P5">T1 : <text:s text:c="37"/>T4 :</text:p>
            <text:p text:style-name="P5">T2 : <text:s text:c="36"/>T5 :</text:p>
            <text:p text:style-name="P5">T3 : <text:s text:c="36"/>T6 :</text:p>
            <text:p text:style-name="P12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text-properties fo:font-size="14pt" style:text-underline-style="solid" style:text-underline-width="auto" style:text-underline-color="font-color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indent="0cm" style:auto-text-indent="false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9pt" fo:font-weight="bold" style:font-size-asian="9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4T15:59:07.835288000</meta:creation-date>
    <dc:date>2017-12-24T15:59:33.492404000</dc:date>
    <meta:editing-duration>PT26S</meta:editing-duration>
    <meta:editing-cycles>1</meta:editing-cycles>
    <meta:document-statistic meta:table-count="1" meta:image-count="0" meta:object-count="0" meta:page-count="2" meta:paragraph-count="123" meta:word-count="859" meta:character-count="5864" meta:non-whitespace-character-count="4031"/>
    <meta:generator>LibreOffice/5.3.6.1$MacOSX_X86_64 LibreOffice_project/686f202eff87ef707079aeb7f485847613344eb7</meta:generator>
  </office:meta>
</office:document-meta>
</file>