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544cm" fo:margin-left="-1.296cm" table:align="left" style:writing-mode="lr-tb"/>
    </style:style>
    <style:style style:name="Tableau1.A" style:family="table-column">
      <style:table-column-properties style:column-width="1.367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8.6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P2" style:family="paragraph" style:parent-style-name="Text_20_body"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3" style:family="paragraph" style:parent-style-name="Text_20_body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P4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5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7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8pt" style:font-weight-complex="bold"/>
    </style:style>
    <style:style style:name="P8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10" style:family="paragraph" style:parent-style-name="Standard">
      <style:text-properties style:font-name="Comic Sans MS" fo:font-size="12pt" style:font-size-asian="12pt" style:font-name-complex="Comic Sans MS" style:font-size-complex="12pt" style:font-style-complex="italic"/>
    </style:style>
    <style:style style:name="P11" style:family="paragraph" style:parent-style-name="Standard">
      <style:text-properties style:font-name="Comic Sans MS" fo:font-size="12pt" style:font-size-asian="12pt" style:font-name-complex="Comic Sans MS" style:font-size-complex="12pt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style:font-name="Comic Sans MS" fo:font-size="12pt" style:font-size-asian="12pt" style:font-name-complex="Comic Sans MS" style:font-size-complex="12pt"/>
    </style:style>
    <style:style style:name="P13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P14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P15" style:family="paragraph" style:parent-style-name="Standard">
      <style:text-properties style:font-name="Comic Sans MS" fo:font-size="12pt" fo:font-style="italic" style:font-size-asian="12pt" style:font-style-asian="italic" style:font-name-complex="Comic Sans MS" style:font-size-complex="12pt"/>
    </style:style>
    <style:style style:name="P16" style:family="paragraph" style:parent-style-name="Standard">
      <style:text-properties style:font-name="Comic Sans MS" fo:font-size="12pt" fo:font-style="italic" style:font-size-asian="12pt" style:font-style-asian="italic" style:font-name-complex="Comic Sans MS" style:font-size-complex="12pt" style:font-style-complex="italic"/>
    </style:style>
    <style:style style:name="P17" style:family="paragraph" style:parent-style-name="Standard">
      <style:text-properties style:font-name="Comic Sans MS" fo:font-size="12pt" fo:font-style="italic" style:font-size-asian="12pt" style:font-style-asian="italic" style:font-name-complex="Comic Sans MS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2pt" fo:language="en" fo:country="GB" style:font-size-asian="12pt" style:font-name-complex="Comic Sans MS" style:font-size-complex="12pt"/>
    </style:style>
    <style:style style:name="P19" style:family="paragraph" style:parent-style-name="Standard">
      <style:text-properties fo:color="#000000" style:font-name="Comic Sans MS" fo:font-size="12pt" fo:font-style="italic" style:font-size-asian="12pt" style:font-style-asian="italic" style:font-name-complex="Comic Sans MS" style:font-size-complex="12pt" style:font-weight-complex="bold"/>
    </style:style>
    <style:style style:name="P20" style:family="paragraph" style:parent-style-name="Standard">
      <style:text-properties fo:color="#000000" style:font-name="Comic Sans MS" fo:font-size="12pt" fo:font-style="italic" style:font-size-asian="12pt" style:font-style-asian="italic" style:font-name-complex="Comic Sans MS" style:font-size-complex="12pt" style:font-style-complex="italic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.127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6" style:family="paragraph" style:parent-style-name="Standard">
      <style:paragraph-properties fo:margin-left="0.635cm" fo:margin-right="-2.265cm" fo:orphans="2" fo:widows="2" fo:hyphenation-ladder-count="no-limit" fo:text-indent="0cm" style:auto-text-indent="false" style:writing-mode="lr-tb"/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indent="0.635cm" style:auto-text-indent="false"/>
      <style:text-properties style:font-name="Comic Sans MS" fo:font-size="12pt" style:font-size-asian="12pt" style:font-name-complex="Comic Sans MS" style:font-size-complex="12pt"/>
    </style:style>
    <style:style style:name="P28" style:family="paragraph" style:parent-style-name="Title" style:master-page-name="Standard">
      <style:paragraph-properties style:page-number="auto"/>
      <style:text-properties style:font-name="Comic Sans MS" fo:font-size="20pt" style:font-size-asian="20pt" style:font-name-complex="Comic Sans MS" style:font-size-complex="20pt"/>
    </style:style>
    <style:style style:name="P29" style:family="paragraph" style:parent-style-name="Heading_20_7">
      <style:text-properties style:font-name="Comic Sans MS" fo:font-size="8pt" style:font-size-asian="8pt" style:font-name-complex="Comic Sans MS" style:font-size-complex="8pt"/>
    </style:style>
    <style:style style:name="P30" style:family="paragraph" style:parent-style-name="Heading_20_1">
      <style:text-properties style:font-name="Comic Sans MS" fo:font-size="12pt" style:font-size-asian="12pt" style:font-name-complex="Comic Sans MS" style:font-size-complex="12pt"/>
    </style:style>
    <style:style style:name="P31" style:family="paragraph" style:parent-style-name="Heading_20_2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1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3" style:family="text">
      <style:text-properties style:font-name="Comic Sans MS" fo:font-size="12pt" fo:font-weight="bold" style:font-size-asian="12pt" style:font-weight-asian="bold" style:font-name-complex="Comic Sans MS" style:font-size-complex="8pt" style:font-weight-complex="bold"/>
    </style:style>
    <style:style style:name="T4" style:family="text">
      <style:text-properties style:font-name="Comic Sans MS" fo:font-size="12pt" style:font-size-asian="12pt" style:font-name-complex="Comic Sans MS" style:font-size-complex="12pt"/>
    </style:style>
    <style:style style:name="T5" style:family="text">
      <style:text-properties style:font-name="Comic Sans MS" fo:font-size="12pt" style:font-size-asian="12pt" style:font-name-complex="Comic Sans MS" style:font-size-complex="12pt" style:font-style-complex="italic"/>
    </style:style>
    <style:style style:name="T6" style:family="text">
      <style:text-properties style:font-name="Comic Sans MS" fo:font-size="12pt" style:font-size-asian="12pt" style:font-name-complex="Comic Sans MS" style:font-size-complex="12pt" style:font-style-complex="italic" style:font-weight-complex="bold"/>
    </style:style>
    <style:style style:name="T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8" style:family="text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9" style:family="text">
      <style:text-properties style:font-name="Comic Sans MS" fo:font-size="12pt" fo:font-style="italic" style:font-size-asian="12pt" style:font-style-asian="italic" style:font-name-complex="Comic Sans MS" style:font-size-complex="12pt"/>
    </style:style>
    <style:style style:name="T10" style:family="text">
      <style:text-properties style:font-name="Comic Sans MS" fo:font-size="12pt" fo:font-style="italic" style:font-size-asian="12pt" style:font-style-asian="italic" style:font-name-complex="Comic Sans MS" style:font-size-complex="12pt" style:font-style-complex="italic"/>
    </style:style>
    <style:style style:name="T11" style:family="text">
      <style:text-properties style:font-name="Comic Sans MS" fo:font-size="12pt" fo:font-style="italic" style:font-size-asian="12pt" style:font-style-asian="italic" style:font-name-complex="Comic Sans MS" style:font-size-complex="12pt" style:font-style-complex="italic" style:font-weight-complex="bold"/>
    </style:style>
    <style:style style:name="T12" style:family="text">
      <style:text-properties style:font-name="Comic Sans MS" fo:font-size="12pt" fo:font-style="italic" style:font-size-asian="12pt" style:font-style-asian="italic" style:font-name-complex="Comic Sans MS" style:font-size-complex="12pt" style:font-style-complex="italic" text:display="none"/>
    </style:style>
    <style:style style:name="T13" style:family="text"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14" style:family="text"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T15" style:family="text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T16" style:family="text">
      <style:text-properties fo:color="#000000" style:font-name="Comic Sans MS" fo:font-size="12pt" fo:font-style="italic" style:font-size-asian="12pt" style:font-style-asian="italic" style:font-name-complex="Comic Sans MS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équence Lutte </text:p>
      <text:p text:style-name="P21"/>
      <text:p text:style-name="P21"/>
      <text:p text:style-name="P6">Compétence attendue :</text:p>
      <text:p text:style-name="P24">S’engager loyalement et en toute sécurité dans un combat, en rechercher le gain par l’utilisation de contrôles et formes de corps sur un adversaire gardant ses appuis au sol.</text:p>
      <text:p text:style-name="P8">Assurer le comptage des points et le respect des règles de sécurité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9" text:outline-level="7">Séance</text:h>
          </table:table-cell>
          <table:table-cell table:style-name="Tableau1.A1" office:value-type="string">
            <text:h text:style-name="P30" text:outline-level="1">Description de la séance</text:h>
          </table:table-cell>
          <table:table-cell table:style-name="Tableau1.C1" office:value-type="string">
            <text:p text:style-name="P5">Compétences travaillées</text:p>
          </table:table-cell>
        </table:table-row>
        <table:table-row table:style-name="Tableau1.1">
          <table:table-cell table:style-name="Tableau1.A1" office:value-type="string">
            <text:p text:style-name="P9">S1</text:p>
          </table:table-cell>
          <table:table-cell table:style-name="Tableau1.A1" office:value-type="string">
            <text:p text:style-name="P13">Découverte de la lutte en toute sécurité:</text:p>
            <text:p text:style-name="P13"/>
            <text:p text:style-name="P13">Recherche et énoncé des règles de sécurité</text:p>
            <text:p text:style-name="P8">-<text:tab/>garder son calme</text:p>
            <text:p text:style-name="P8">-<text:tab/>respecter les règles et accepter le combat</text:p>
            <text:p text:style-name="P8">-<text:tab/>LA REGLE D’OR : NE JAMAIS FAIRE MAL</text:p>
            <text:p text:style-name="P8">-<text:tab/>Respecter les limites</text:p>
            <text:p text:style-name="P8">-<text:tab/>Retirer les montres , bracelets , bagues …</text:p>
            <text:p text:style-name="P8">-<text:tab/>Ne pas donner de coups ( de pieds, de poings …)</text:p>
            <text:p text:style-name="P8">-<text:tab/>Ne pas prendre la tête à 2 mains</text:p>
            <text:p text:style-name="P8">-<text:tab/>Ne pas chatouiller</text:p>
            <text:p text:style-name="P8">-<text:tab/>Ne pas tirer les cheveux(cheveux attachés)</text:p>
            <text:p text:style-name="P8">Combattre pour immobiliser :</text:p>
            <text:p text:style-name="P25">Le défenseur est dans une situation critique (position de « mise en danger », épaules face au tapis). L’attaquant doit maintenir son adversaire sur le dos et chercher à obtenir la victoire par « tombé ».</text:p>
            <text:p text:style-name="P4"/>
          </table:table-cell>
          <table:table-cell table:style-name="Tableau1.C1" office:value-type="string">
            <text:p text:style-name="P10">Le vocabulaire spécifique : tombé, mise en danger, passage arrière, saisie, contrôle, forme de corps.</text:p>
            <text:p text:style-name="P10">Les règles de sécurité : la surface minimum, l’espace de sécurité entre les zones de combat, les actions et prises interdites, la position de l’arbitre.</text:p>
            <text:p text:style-name="P11"/>
            <text:p text:style-name="P19">L’arbitre :</text:p>
            <text:p text:style-name="P17">Le protocole et les commandements simples : « contact, stop ».</text:p>
            <text:p text:style-name="P16">Un règlement simplifié l’association de la sanction en fonction de la gravité de la faute. </text:p>
            <text:p text:style-name="P20">.</text:p>
            <text:p text:style-name="P8">Apprécier les distances. </text:p>
            <text:p text:style-name="P8"/>
            <text:p text:style-name="P15">L’arbitre :</text:p>
            <text:p text:style-name="P17">Appliquer le protocole et les commandements.</text:p>
            <text:p text:style-name="P8"/>
            <text:p text:style-name="P10">Respecter l’éthique et le rituel de l’activité. </text:p>
            <text:p text:style-name="P10">Accepter le contact proche avec son adversaire. </text:p>
            <text:p text:style-name="P10"/>
            <text:p text:style-name="P16"/>
            <text:p text:style-name="P20">L’arbitre : </text:p>
            <text:p text:style-name="P17">Rester attentif en toutes circonstances, sans se laisser influencer par un tiers.</text:p>
            <text:p text:style-name="P16"/>
            <text:p text:style-name="P15"><text:soft-page-break/><text:tab/></text:p>
          </table:table-cell>
        </table:table-row>
        <table:table-row table:style-name="Tableau1.1">
          <table:table-cell table:style-name="Tableau1.A1" office:value-type="string">
            <text:p text:style-name="P9">S2</text:p>
          </table:table-cell>
          <table:table-cell table:style-name="Tableau1.A1" office:value-type="string">
            <text:p text:style-name="P13">Mettre l’adversaire sur le dos :</text:p>
            <text:p text:style-name="P8">Pousser/tirer/feinter</text:p>
            <text:p text:style-name="P8">Saisir une jambe</text:p>
            <text:p text:style-name="P8">Déhanché</text:p>
            <text:p text:style-name="P8">Ciseaux de jambes</text:p>
            <text:p text:style-name="P8"/>
          </table:table-cell>
          <table:table-cell table:style-name="Tableau1.C1" office:value-type="string">
            <text:p text:style-name="P8">Les principes d’action-réaction simples sur le corps de l’autre.</text:p>
            <text:p text:style-name="P8"/>
            <text:p text:style-name="P8">Les principes d’efficacité liés aux actions fondamentales permettant le renversement de l’adversaire (formes de corps) en retournement au sol et en décalage debout.</text:p>
            <text:p text:style-name="P8"/>
            <text:p text:style-name="P8">Réaliser des contrôles simples sur le corps de l’adversaire au sol ou debout. </text:p>
            <text:p text:style-name="P17"/>
            <text:p text:style-name="P17">Se déplacer avec les lutteurs, réagir, parler fort pour diriger le combat. </text:p>
            <text:p text:style-name="P8"/>
            <text:p text:style-name="P10">Accepter la confrontation</text:p>
            <text:p text:style-name="P10">Maîtriser ses émotions et actions liées à la confrontation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9">S3</text:p>
          </table:table-cell>
          <table:table-cell table:style-name="Tableau1.A1" office:value-type="string">
            <text:p text:style-name="P1">Retournement à partir de la position « 4 pattes » :</text:p>
            <text:p text:style-name="P2">Trouver des solutions pour amener l’adversaire sur le dos à partir d’une position de défense…</text:p>
            <text:p text:style-name="P2">Saisir les bras</text:p>
            <text:p text:style-name="P7">Retournement d’un défenseur en position quadrupédique (l’attaquant est sur le côté)</text:p>
            <text:p text:style-name="P2">Saisir bras et genoux</text:p>
            <text:p text:style-name="P2">« guillotine »</text:p>
            <text:p text:style-name="P3"/>
          </table:table-cell>
          <table:table-cell table:style-name="Tableau1.C1" office:value-type="string">
            <text:p text:style-name="P8">Les sens favorables des déséquilibres pour réaliser des retournements et des décalages. </text:p>
            <text:p text:style-name="P8"/>
            <text:p text:style-name="P8">Réduire la distance d’affrontement pour agir efficacement sur le corps de l’adversaire.</text:p>
            <text:p text:style-name="P8"/>
            <text:p text:style-name="P10">Accepter les différentes formes de travail (opposition coopération</text:p>
          </table:table-cell>
        </table:table-row>
        <table:table-row table:style-name="Tableau1.1">
          <table:table-cell table:style-name="Tableau1.A1" office:value-type="string">
            <text:p text:style-name="P18">S4</text:p>
          </table:table-cell>
          <table:table-cell table:style-name="Tableau1.A1" office:value-type="string">
            <text:h text:style-name="P31" text:outline-level="2">Immobiliser l’adversaire:</text:h>
            <text:p text:style-name="P8">Position de référence</text:p>
            <text:p text:style-name="P8"/>
            <text:h text:style-name="P31" text:outline-level="2">Sortir d’immobilisation:</text:h>
            <text:p text:style-name="P8">Crochetage tête avec jambe</text:p>
            <text:p text:style-name="P8">Utilisation jambe pour se donner de la force</text:p>
            <text:p text:style-name="P8">Feinter par l’extérieur puis sortir en rotation interne</text:p>
            <text:p text:style-name="P8"/>
            <text:p text:style-name="P8"/>
          </table:table-cell>
          <table:table-cell table:style-name="Tableau1.C1" office:value-type="string">
            <text:p text:style-name="P8">La différence entre une saisie et un contrôle.</text:p>
            <text:p text:style-name="P8">Des contrôles et leurs combinaisons simples : </text:p>
            <text:p text:style-name="P8">au sol : double ramassement de bras, simple ramassement de bras, ramassement de jambes ramassement de bras et jambes.</text:p>
            <text:p text:style-name="P8">debout : 2 jambes, 1 jambe, bras tête, bras dessus dessous</text:p>
            <text:p text:style-name="P8"/>
            <text:p text:style-name="P8"><text:soft-page-break/></text:p>
            <text:p text:style-name="P20">La cotation et le comptage des points. </text:p>
            <text:p text:style-name="P8"/>
            <text:p text:style-name="P8">Contrôler et maintenir son adversaire sur le dos pour le tombé. </text:p>
            <text:p text:style-name="P8"/>
            <text:p text:style-name="P8">Se défendre en se libérant du contrôle adverse et en revenant à plat ventre. </text:p>
            <text:p text:style-name="P8"/>
            <text:p text:style-name="P10">Adopter une attitude combative et de fair-play lors des combats.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8">S5</text:p>
          </table:table-cell>
          <table:table-cell table:style-name="Tableau1.A1" office:value-type="string">
            <text:h text:style-name="P31" text:outline-level="2">Passage à la lutte debout:</text:h>
            <text:p text:style-name="P8"/>
            <text:p text:style-name="P8"/>
            <text:p text:style-name="P4">Apprendre à chuter</text:p>
            <text:p text:style-name="P4">Règles de sécurité : toujours tenir l’adversaire/amortir avec la main qui frappe</text:p>
            <text:p text:style-name="P8"/>
          </table:table-cell>
          <table:table-cell table:style-name="Tableau1.C1" office:value-type="string">
            <text:p text:style-name="Standard"><text:span text:style-name="T5">Les repères garantissant la chute en toute sécurité :</text:span><text:span text:style-name="T6"> </text:span></text:p>
            <text:p text:style-name="P8">son sens dans l’espace d’évolution. </text:p>
            <text:p text:style-name="P8">Le contrôle et les actions à réaliser durant le déséquilibre des deux lutteurs.</text:p>
            <text:p text:style-name="P8">l’obligation de conserver au moins un appui au sol du lutteur que l’on fait chuter</text:p>
            <text:p text:style-name="P8"/>
            <text:p text:style-name="P20">Les principaux critères liés au savoir chuter et faire chuter sans risque, aux mises en danger et au tombé en combat. </text:p>
            <text:p text:style-name="P8"/>
            <text:p text:style-name="P8">Savoir chuter et faire chuter sans risque sur des décalages (sans projection), dans des directions différentes en construisant un équilibre du couple « attaquant /attaqué » pendant la chute jusqu’au sol.</text:p>
            <text:p text:style-name="P8"/>
            <text:p text:style-name="P8">Se sentir en position de mise en danger ou de tombé.</text:p>
            <text:p text:style-name="P8"/>
            <text:p text:style-name="P16">Intervenir de façon opportune et affirmée pour permettre une pratique sécuritaire en se positionnant pour empêcher les sorties de zones, les actions dangereuses et prises interdites.</text:p>
            <text:p text:style-name="P8"/>
            <text:p text:style-name="P9"/>
            <text:p text:style-name="P10"><text:soft-page-break/>Accepter les chutes</text:p>
            <text:p text:style-name="P10"/>
            <text:p text:style-name="P17">Etre rigoureux et vigilant quant à la sécurité des lutteurs.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8">S6</text:p>
          </table:table-cell>
          <table:table-cell table:style-name="Tableau1.A1" office:value-type="string">
            <text:h text:style-name="P31" text:outline-level="2">Poursuivre au sol:</text:h>
            <text:p text:style-name="P14"/>
          </table:table-cell>
          <table:table-cell table:style-name="Tableau1.C1" office:value-type="string">
            <text:p text:style-name="P8">Les principes d’efficacité pour maintenir son adversaire sur le dos en position de tombé. </text:p>
            <text:p text:style-name="P16">Le juge :</text:p>
            <text:p text:style-name="P20">Les critères permettant de juger de la validité d’une mise en danger, d’un tombé, d’un passage arrière conformément au règlement simplifié</text:p>
            <text:p text:style-name="P8"/>
            <text:p text:style-name="P8">Peser et fixer les appuis de l’adversaire pour le retourner au sol ou le renverser debout. </text:p>
            <text:p text:style-name="P8"/>
            <text:p text:style-name="P15">Le juge :</text:p>
            <text:p text:style-name="Standard"><text:span text:style-name="T9">Identifier </text:span><text:span text:style-name="T10">les prises contrôlées, </text:span><text:span text:style-name="T9">le</text:span><text:span text:style-name="T10"> tombé, la mise en danger, le passage arrière.</text:span><text:span text:style-name="T9"> </text:span></text:p>
            <text:p text:style-name="P8"/>
            <text:p text:style-name="Standard"><text:span text:style-name="T10">Mettre en relation les informations recueillies et les cotations simplifiées</text:span><text:span text:style-name="T12">-</text:span><text:span text:style-name="T10">.</text:span></text:p>
            <text:p text:style-name="P16">Seconder l’arbitre dans ses prises de décision.</text:p>
            <text:p text:style-name="P10">Etre attentif aux interventions de l’arbitre.</text:p>
            <text:p text:style-name="P8"/>
            <text:p text:style-name="Standard"><text:span text:style-name="T11">Etre</text:span><text:span text:style-name="T10"> objectif et intègre par rapport à la cotation des points des actions observées.</text:span></text:p>
          </table:table-cell>
        </table:table-row>
        <table:table-row table:style-name="Tableau1.1">
          <table:table-cell table:style-name="Tableau1.A1" office:value-type="string">
            <text:p text:style-name="P18">S7</text:p>
          </table:table-cell>
          <table:table-cell table:style-name="Tableau1.A1" office:value-type="string">
            <text:h text:style-name="P31" text:outline-level="2">Evaluation Maîtrise :</text:h>
            <text:p text:style-name="P8">A 2 construire un enchainement de technique sous forme de chorégraphie de combat afin de montrer les techniques maîtrisée. Rechercher la fluidité durant 30’’ à 1’</text:p>
            <text:p text:style-name="P8"/>
          </table:table-cell>
          <table:table-cell table:style-name="Tableau1.C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8">S8</text:p>
          </table:table-cell>
          <table:table-cell table:style-name="Tableau1.A1" office:value-type="string">
            <text:h text:style-name="P31" text:outline-level="2">Test final: </text:h>
            <text:p text:style-name="P4"/>
            <text:p text:style-name="P4">Tournoi à 4 ou 5 répartis par poids</text:p>
            <text:p text:style-name="P4">1’30 à 2’</text:p>
            <text:p text:style-name="Standard"><text:soft-page-break/><text:span text:style-name="T1">Fiche de tournoi et</text:span><text:span text:style-name="T4"> FICHE D’EVALUATION Lutte N1</text:span></text:p>
          </table:table-cell>
          <table:table-cell table:style-name="Tableau1.C1" office:value-type="string">
            <text:p text:style-name="P8">Debout à partir d’un contrôle, réaliser des décalages avants, latéraux et en rotation sur un déséquilibre en fonction de l’attitude donnée par l’adversaire. <text:s/></text:p>
            <text:p text:style-name="P8"><text:soft-page-break/>Combiner des forces pour réaliser un retournement au sol ou un décalage debout. </text:p>
            <text:p text:style-name="P8">Au sol réaliser des retournements dans l’axe longitudinal de l’adversaire.</text:p>
            <text:p text:style-name="P8">Respecter l’adversaire, l’arbitre, les décisions des juges.</text:p>
          </table:table-cell>
        </table:table-row>
      </table:table>
      <text:p text:style-name="P22">~ INFORMATIONS séance :</text:p>
      <text:p text:style-name="P23">Echauffement sous forme de jeux : crocodile/combat de coq/combat sur une ligne</text:p>
      <text:p text:style-name="P23">Mobilisation NUQUE</text:p>
      <text:p text:style-name="P23">Mise en situation à partir d’un problème</text:p>
      <text:p text:style-name="P26">Présentation et validation des solutions</text:p>
      <text:p text:style-name="P23">Répétitions des solutions en coopération</text:p>
      <text:p text:style-name="P23">Tournoi avec arbitres : 1’30 à 2’ 1pts mise en danger/3 pts immobilisation 5’’/fin de combat si 3 immobilisations</text:p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9pt" fo:font-weight="bold" style:font-size-asian="9pt" style:font-weight-asian="bold" style:font-name-complex="Comic Sans MS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4pt" style:font-size-asian="14pt" style:font-name-complex="Comic Sans M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weight="normal" style:font-weight-asian="norma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weight="normal" style:font-weight-asian="normal" style:font-name-complex="Symbol"/>
    </style:style>
    <style:style style:name="WW8Num2z1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Titre_20_3_20_Car" style:display-name="Titre 3 Car" style:family="text">
      <style:text-properties style:font-name="Cambria" fo:font-size="13pt" fo:language="fr" fo:country="F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utte 5éme N1</dc:title>
    <meta:initial-creator>marie</meta:initial-creator>
    <meta:creation-date>2014-04-30T14:00:00</meta:creation-date>
    <dc:creator>PO POC</dc:creator>
    <dc:date>2018-03-26T09:43:11</dc:date>
    <meta:editing-cycles>4</meta:editing-cycles>
    <meta:editing-duration>PT26M</meta:editing-duration>
    <meta:document-statistic meta:table-count="1" meta:image-count="0" meta:object-count="0" meta:page-count="5" meta:paragraph-count="117" meta:word-count="997" meta:character-count="6153"/>
    <meta:generator>OpenOffice/4.1.2$Unix OpenOffice.org_project/412m3$Build-9782</meta:generator>
  </office:meta>
</office:document-meta>
</file>