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2.472cm" fo:margin-left="3.242cm" table:align="left" style:writing-mode="lr-tb"/>
    </style:style>
    <style:style style:name="Tableau1.A" style:family="table-column">
      <style:table-column-properties style:column-width="1.393cm"/>
    </style:style>
    <style:style style:name="Tableau1.B" style:family="table-column">
      <style:table-column-properties style:column-width="5.061cm"/>
    </style:style>
    <style:style style:name="Tableau1.C" style:family="table-column">
      <style:table-column-properties style:column-width="3cm"/>
    </style:style>
    <style:style style:name="Tableau1.D" style:family="table-column">
      <style:table-column-properties style:column-width="3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rsid="0009e5ab" officeooo:paragraph-rsid="0009e5ab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rsid="0009e5ab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rsid="0009e5ab" officeooo:paragraph-rsid="0009e5ab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2pt" officeooo:rsid="0009e5ab" officeooo:paragraph-rsid="0009e5ab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officeooo:paragraph-rsid="0009e5ab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12pt" officeooo:rsid="0009e5ab" officeooo:paragraph-rsid="0009e5ab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9e5ab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09e5ab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normal" officeooo:rsid="0009e5ab" style:font-size-asian="12pt" style:font-weight-asian="normal" style:font-name-complex="Times New 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iche d'inscription à l'Association Sportive</text:p>
      <text:p text:style-name="P1"/>
      <text:p text:style-name="P1">ESCALADE EN FALAISE</text:p>
      <text:p text:style-name="P2"/>
      <text:p text:style-name="P6">à remettre à M. COLLIN ou Mme TEYCHENNE avant le vendredi 4 mai 2018</text:p>
      <text:p text:style-name="P6"/>
      <text:p text:style-name="P2">NOM :<text:tab/><text:tab/><text:tab/><text:tab/><text:tab/>Prénom :<text:tab/><text:tab/><text:tab/><text:tab/><text:tab/><text:tab/>Classe :</text:p>
      <text:p text:style-name="P5">Date de naissance :</text:p>
      <text:p text:style-name="P5"/>
      <text:p text:style-name="P6">* Je suis déjà licencié/e à l'AS</text:p>
      <text:p text:style-name="P6"/>
      <text:p text:style-name="P6">* Je ne suis pas encore licencié/é </text:p>
      <text:p text:style-name="P6"/>
      <text:p text:style-name="P3">Programme des sortie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Dates </text:p>
          </table:table-cell>
          <table:table-cell table:style-name="Tableau1.A1" office:value-type="string">
            <text:p text:style-name="P4">Lieux </text:p>
          </table:table-cell>
          <table:table-cell table:style-name="Tableau1.A1" office:value-type="string">
            <text:p text:style-name="P4">Départ </text:p>
          </table:table-cell>
          <table:table-cell table:style-name="Tableau1.D1" office:value-type="string">
            <text:p text:style-name="P4">Retour </text:p>
          </table:table-cell>
        </table:table-row>
        <table:table-row table:style-name="Tableau1.1">
          <table:table-cell table:style-name="Tableau1.A1" office:value-type="string">
            <text:p text:style-name="P4">09/05</text:p>
          </table:table-cell>
          <table:table-cell table:style-name="Tableau1.A1" office:value-type="string">
            <text:p text:style-name="P7">Saint-Léger</text:p>
          </table:table-cell>
          <table:table-cell table:style-name="Tableau1.A1" office:value-type="string">
            <text:p text:style-name="P8">12h30</text:p>
          </table:table-cell>
          <table:table-cell table:style-name="Tableau1.D1" office:value-type="string">
            <text:p text:style-name="P9">16h20</text:p>
          </table:table-cell>
        </table:table-row>
        <table:table-row table:style-name="Tableau1.1">
          <table:table-cell table:style-name="Tableau1.A1" office:value-type="string">
            <text:p text:style-name="P4">16/05</text:p>
          </table:table-cell>
          <table:table-cell table:style-name="Tableau1.A1" office:value-type="string">
            <text:p text:style-name="P7">Hermillon</text:p>
          </table:table-cell>
          <table:table-cell table:style-name="Tableau1.A1" office:value-type="string">
            <text:p text:style-name="P8">12h30</text:p>
          </table:table-cell>
          <table:table-cell table:style-name="Tableau1.D1" office:value-type="string">
            <text:p text:style-name="P9">16h20</text:p>
          </table:table-cell>
        </table:table-row>
        <table:table-row table:style-name="Tableau1.1">
          <table:table-cell table:style-name="Tableau1.A1" office:value-type="string">
            <text:p text:style-name="P4">23/05</text:p>
          </table:table-cell>
          <table:table-cell table:style-name="Tableau1.A1" office:value-type="string">
            <text:p text:style-name="P7">Saint-Léger</text:p>
          </table:table-cell>
          <table:table-cell table:style-name="Tableau1.A1" office:value-type="string">
            <text:p text:style-name="P8">12h30</text:p>
          </table:table-cell>
          <table:table-cell table:style-name="Tableau1.D1" office:value-type="string">
            <text:p text:style-name="P9">16h20</text:p>
          </table:table-cell>
        </table:table-row>
        <table:table-row table:style-name="Tableau1.1">
          <table:table-cell table:style-name="Tableau1.A1" office:value-type="string">
            <text:p text:style-name="P4">30/05</text:p>
          </table:table-cell>
          <table:table-cell table:style-name="Tableau1.A1" office:value-type="string">
            <text:p text:style-name="P7">Hermillon</text:p>
          </table:table-cell>
          <table:table-cell table:style-name="Tableau1.A1" office:value-type="string">
            <text:p text:style-name="P8">12h30</text:p>
          </table:table-cell>
          <table:table-cell table:style-name="Tableau1.D1" office:value-type="string">
            <text:p text:style-name="P9">16h20</text:p>
          </table:table-cell>
        </table:table-row>
        <table:table-row table:style-name="Tableau1.1">
          <table:table-cell table:style-name="Tableau1.A1" office:value-type="string">
            <text:p text:style-name="P4">06/06</text:p>
          </table:table-cell>
          <table:table-cell table:style-name="Tableau1.A1" office:value-type="string">
            <text:p text:style-name="P7">Critérium départemental à Saint-Léger</text:p>
          </table:table-cell>
          <table:table-cell table:style-name="Tableau1.A1" office:value-type="string">
            <text:p text:style-name="P9">9h10</text:p>
          </table:table-cell>
          <table:table-cell table:style-name="Tableau1.D1" office:value-type="string">
            <text:p text:style-name="P9">16h20</text:p>
          </table:table-cell>
        </table:table-row>
      </table:table>
      <text:p text:style-name="P6"/>
      <text:p text:style-name="P12"><text:span text:style-name="T3">Une participation financière de 40 € est demandée pour les frais de transport. Le chèque est à établir à l'ordre de l'</text:span><text:span text:style-name="T6">A.S. du collège du Val Gelon</text:span><text:span text:style-name="T3">.</text:span><text:span text:style-name="T4">(5</text:span><text:span text:style-name="T8">0 € pour les élèves non licenciés afin de couvrir les frais d’adhésion à l’AS)</text:span></text:p>
      <text:p text:style-name="P14">En <text:s/>cas d’annulation, une séance d’escalade est proposée sur le mur du gymnase de la Seytaz de 13 à 15h.</text:p>
      <text:p text:style-name="P10"/>
      <text:p text:style-name="P10">Je soussigné<text:tab/>:</text:p>
      <text:p text:style-name="P10">Numéro de portable en cas d’urgence :<text:tab/><text:tab/><text:tab/><text:tab/></text:p>
      <text:p text:style-name="P10">autorise mon enfant:<text:tab/><text:tab/><text:tab/><text:tab/></text:p>
      <text:p text:style-name="P10">A participer aux sorties d’escalade en falaise</text:p>
      <text:p text:style-name="P10">J’autorise l’équipe enseignante à prendre toutes les décisions nécessaires en cas d’urgence.</text:p>
      <text:p text:style-name="P10">Les téléphones et tout objet de valeur sont déconseillés et donc sous la seule responsabilité de l’élève.</text:p>
      <text:p text:style-name="P10">Prévoir un repas froid et des habits pour se couvrir en cas de météo pluvieuse.</text:p>
      <text:p text:style-name="P10"/>
      <text:p text:style-name="P10"><text:tab/><text:tab/><text:tab/><text:tab/><text:tab/><text:tab/><text:tab/><text:tab/><text:tab/><text:tab/><text:tab/><text:tab/>Signature</text:p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e</meta:initial-creator>
    <meta:creation-date>2018-04-23T16:44:00</meta:creation-date>
    <dc:date>2018-04-23T21:28:26.408905000</dc:date>
    <meta:editing-cycles>4</meta:editing-cycles>
    <meta:editing-duration>PT2H5M4S</meta:editing-duration>
    <meta:generator>LibreOffice/5.3.6.1$MacOSX_X86_64 LibreOffice_project/686f202eff87ef707079aeb7f485847613344eb7</meta:generator>
    <meta:document-statistic meta:table-count="1" meta:image-count="0" meta:object-count="0" meta:page-count="1" meta:paragraph-count="42" meta:word-count="202" meta:character-count="1200" meta:non-whitespace-character-count="1005"/>
  </office:meta>
</office:document-meta>
</file>