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onjour, </text:span></text:p>
      <text:p text:style-name="Standard"><text:span text:style-name="T1">Pour clôturer l’année ‘’Randonner en 5</text:span><text:span text:style-name="T3">ème</text:span><text:span text:style-name="T1"> ’’, <text:s/>une journée est prévue au </text:span><text:span text:style-name="T2">Collet d’Allevard</text:span><text:span text:style-name="T1"> avec au programme environ 12km de marche et 600m de dénivelé positif. </text:span></text:p>
      <text:p text:style-name="Standard"><text:span text:style-name="T1">Cette journée se déroulera :</text:span></text:p>
      <text:list xml:id="list6405040789507476099" text:style-name="WWNum1">
        <text:list-item>
          <text:p text:style-name="P1"><text:span text:style-name="T2">Le lundi 07 juin de 8h30 à <text:s/>17h pour les classes de <text:s/>51 et <text:s/>52</text:span></text:p>
        </text:list-item>
        <text:list-item>
          <text:p text:style-name="P1"><text:span text:style-name="T2">Le jeudi 10 juin de 8h30 à 17h pour les classes de <text:s/>53 et <text:s/>54</text:span></text:p>
        </text:list-item>
      </text:list>
      <text:p text:style-name="Standard"><text:span text:style-name="T1">Les élèves seront encadrés par des professeurs d’EPS et d’autres professeurs et/ou des parents d’élèves.</text:span></text:p>
      <text:p text:style-name="Standard"><text:span text:style-name="T1">Ils se présenteront dans l’atrium pour l’appel.</text:span></text:p>
      <text:p text:style-name="Standard"><text:span text:style-name="T1">Ils devront se vêtir d’une </text:span><text:span text:style-name="T2">tenue adaptée à la randonnée et à la météo</text:span><text:span text:style-name="T1"> et porter-avoir obligatoirement sur eux un sac à dos confortable, des chaussures crantées, une bonne paire de chaussette, un coupe vent, des lunettes de soleil, une casquette-un chapeau, de la crème solaire. </text:span></text:p>
      <text:p text:style-name="Standard"><text:span text:style-name="T1">Ils emporteront également un </text:span><text:span text:style-name="T2">pique-nique </text:span><text:span text:style-name="T1">(sandwich, salade, fruit, yaourt…)</text:span><text:span text:style-name="T2">, quelques encas </text:span><text:span text:style-name="T1">(barres de céréales-énergétiques)</text:span><text:span text:style-name="T2"> et au minimum 1.5L d’eau</text:span><text:span text:style-name="T1"> (il n’y aura pas de ravitaillement en eau possible sur place) ; évitez chips et sodas s’il vous plaît ! </text:span></text:p>
      <text:p text:style-name="Standard"><text:span text:style-name="T1">Ne pas oublier </text:span><text:span text:style-name="T2">le masque</text:span><text:span text:style-name="T1"> pour le déplacement en car.</text:span></text:p>
      <text:p text:style-name="Standard"><text:span text:style-name="T2">Le téléphone portable</text:span><text:span text:style-name="T1"> sera </text:span><text:span text:style-name="T2">toléré à certains moments uniquement décidés par les professeurs</text:span><text:span text:style-name="T1"> afin de photographier quelques souvenirs.</text:span></text:p>
      <text:p text:style-name="Standard"><text:span text:style-name="T1">Nous comptons sur vous et vos enfants pour faire de cette journée une réussite alors rappelez leur s’il vous plaît des règles basiques du savoir-vivre ensemble, du respect de l’environnement et du respect d’autrui. Le règlement intérieur du collège s’applique bien évidemment lors de cette journée de sortie scolaire. </text:span></text:p>
      <text:p text:style-name="Standard"><text:span text:style-name="T1">D’avance merci pour votre collaboration.</text:span></text:p>
      <text:p text:style-name="Standard"><text:span text:style-name="T1">Les professeurs d’EPS : Mr Collin et Mme Dubois-Broutin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7</meta:initial-creator>
    <dc:creator>Microsoft Office User</dc:creator>
    <meta:editing-cycles>2</meta:editing-cycles>
    <meta:creation-date>2021-05-28T05:40:00</meta:creation-date>
    <dc:date>2021-05-28T05:40:00</dc:date>
    <meta:editing-duration>P0D</meta:editing-duration>
    <meta:generator>OpenOffice/4.1.9$Unix OpenOffice.org_project/419m1$Build-9805</meta:generator>
    <meta:document-statistic meta:table-count="0" meta:image-count="0" meta:object-count="0" meta:page-count="1" meta:paragraph-count="14" meta:word-count="262" meta:character-count="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