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3pt" style:font-size-asian="13pt" style:font-size-complex="13pt"/>
    </style:style>
    <style:style style:name="P3" style:family="paragraph" style:parent-style-name="Standard">
      <style:paragraph-properties fo:margin-left="0cm" fo:margin-right="0cm" fo:text-indent="1.249cm" style:auto-text-indent="false"/>
      <style:text-properties fo:font-size="13pt" style:font-size-asian="13pt" style:font-size-complex="13pt"/>
    </style:style>
    <style:style style:name="P4" style:family="paragraph" style:parent-style-name="Standard">
      <style:paragraph-properties fo:margin-left="0cm" fo:margin-right="0cm" fo:text-indent="1.249cm" style:auto-text-indent="false"/>
      <style:text-properties fo:font-size="13pt" fo:font-weight="bold" style:font-size-asian="13pt" style:font-weight-asian="bold" style:font-size-complex="13pt" style:font-weight-complex="bold"/>
    </style:style>
    <style:style style:name="P5" style:family="paragraph" style:parent-style-name="Standard">
      <style:paragraph-properties fo:margin-left="0cm" fo:margin-right="0cm" fo:text-align="center" style:justify-single-word="false" fo:text-indent="1.249cm" style:auto-text-indent="false"/>
      <style:text-properties fo:font-size="13pt" fo:font-weight="bold" style:font-size-asian="13pt" style:font-weight-asian="bold" style:font-size-complex="13pt"/>
    </style:style>
    <style:style style:name="P6" style:family="paragraph" style:parent-style-name="Standard">
      <style:paragraph-properties fo:margin-left="0cm" fo:margin-right="0cm" fo:text-indent="0cm" style:auto-text-indent="false"/>
      <style:text-properties fo:font-size="13pt" style:font-size-asian="13pt" style:font-size-complex="13pt"/>
    </style:style>
    <style:style style:name="P7" style:family="paragraph" style:parent-style-name="Standard">
      <style:paragraph-properties fo:padding="0.074cm" fo:border-left="none" fo:border-right="none" fo:border-top="none" fo:border-bottom="0.002cm solid #000000" style:join-border="false"/>
      <style:text-properties fo:font-size="13pt" style:font-size-asian="13pt" style:font-size-complex="13pt"/>
    </style:style>
    <style:style style:name="P8"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text-properties fo:font-size="13pt" style:font-size-asian="13pt" style:font-size-complex="13pt"/>
    </style:style>
    <style:style style:name="P12" style:family="paragraph" style:parent-style-name="Standard">
      <style:paragraph-properties fo:margin-left="0cm" fo:margin-right="0cm" fo:text-align="center" style:justify-single-word="false" fo:text-indent="1.249cm" style:auto-text-indent="false"/>
      <style:text-properties fo:font-size="13pt" fo:font-weight="bold" style:font-size-asian="13pt" style:font-weight-asian="bold" style:font-size-complex="13pt"/>
    </style:style>
    <style:style style:name="P13" style:family="paragraph" style:parent-style-name="Standard">
      <style:paragraph-properties fo:margin-left="0cm" fo:margin-right="0cm" fo:text-indent="0cm" style:auto-text-indent="false"/>
      <style:text-properties fo:font-size="13pt" style:text-underline-style="solid" style:text-underline-width="auto" style:text-underline-color="font-color" fo:font-weight="bold" style:font-size-asian="13pt" style:font-weight-asian="bold" style:font-size-complex="13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position="super 58%" style:text-underline-style="solid" style:text-underline-width="auto" style:text-underline-color="font-color" fo:font-weight="bold" style:font-weight-asian="bold" style:font-weight-complex="bold"/>
    </style:style>
    <style:style style:name="T4" style:family="text">
      <style:text-properties style:text-underline-style="none"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
      <text:p text:style-name="P10">SKI DE FOND à Saint-François de Sales</text:p>
      <text:p text:style-name="P1"/>
      <text:p text:style-name="P1"/>
      <text:p text:style-name="P3">Dans le cadre des activités physiques obligatoires dispensées au collège, une activité sportive de plein air « ski de fond » est inscrite à l’emploi du temps des 5 classes de 5èmes.</text:p>
      <text:p text:style-name="P3">Cette activité s’inscrit dans le cadre du plan ski jeunes nordique mis en place par le conseil départemental qui prend en charge le matériel de ski, les moniteurs E.S.F. ainsi que les transports.</text:p>
      <text:p text:style-name="P3">En revanche, <text:span text:style-name="T1">il est demandé aux familles</text:span> d’équiper son enfant d’une tenue chaude d’extérieur, avec gants, bonnet, anorak ou blouson, chaussettes de rechange, lunettes de soleil, crème solaire. </text:p>
      <text:p text:style-name="P3">L’élève apporte sa tenue sportive et un petit goûter dans un sac à part du cartable qui lui, restera dans les soutes fermées du car. Après avoir mangé en priorité dès 11h45, l’élève se change dans les vestiaires du collège. <text:span text:style-name="T1">Aucun objet de valeur n’est apporté sur le site</text:span>. </text:p>
      <text:p text:style-name="P3">Les externes peuvent acheter des tickets, et manger au restaurant scolaire. Les 5 repas, soit <text:span text:style-name="T1">21€</text:span> sont à régler avant le début du cycle, par chèque à l'ordre du collège du Val Gelon ou en espèces auprès du service gestionnaire les matins de la semaine sauf mercredi.</text:p>
      <text:p text:style-name="P4">Les enseignants se réservent le droit de ne pas emmener l'élève, si sa tenue n'est pas adaptée, il restera alors obligatoirement au collège jusqu'à 17H. Le règlement intérieur s'applique durant les sorties scolaires. Le port du masque reste obligatoire y compris dans le car excepté durant la pratique du ski.</text:p>
      <text:p text:style-name="P4"/>
      <text:p text:style-name="P4">Le téléphone portable est interdit dans le bus et durant la séance, il est donc fortement conseillé de ne pas l'emporter pour éviter tout risque de perte.</text:p>
      <text:p text:style-name="P3"/>
      <text:p text:style-name="P5">Départ des cars après appel à 12h40. Retour à 16h55 à la Rochette.</text:p>
      <text:p text:style-name="P5"/>
      <text:p text:style-name="P3">Comme toute activité, une évaluation finale est prévue la dernière séance qui sera une journée complète à St François de Sales (tous les élèves apportent leur pique-nique). Seule une dispense médicale justifiée et explicative sera acceptée pour ne pas être évalué. Pour les autres dispenses ponctuelles données par la famille, l’élève restera en permanence jusqu’à 17 heures pour faire son travail scolaire. </text:p>
      <text:p text:style-name="P3">En cas d'annulation d'une sortie, les élèves auront cours d'E.P.S. au gymnase de 13h à 15h. </text:p>
      <text:p text:style-name="P3"/>
      <text:p text:style-name="P3"><text:span text:style-name="T2">Classes de 5</text:span><text:span text:style-name="T3">ème</text:span><text:span text:style-name="T2">1, 5</text:span><text:span text:style-name="T3">ème</text:span><text:span text:style-name="T2">2 </text:span></text:p>
      <text:p text:style-name="P2"><text:tab/>Cinq lundis après-midi : les 4, 11, 18, 25 janvier 2021 et lundi 1 février.</text:p>
      <text:p text:style-name="P2"><text:tab/>Lundi 22 février 2021, journée complète au ski (8h30-17h) : séance d’évaluation</text:p>
      <text:p text:style-name="P2"/>
      <text:p text:style-name="P3"><text:span text:style-name="T2">Classes de 5</text:span><text:span text:style-name="T3">ème3, </text:span><text:span text:style-name="T2">5</text:span><text:span text:style-name="T3">ème</text:span><text:span text:style-name="T2">4, 5</text:span><text:span text:style-name="T3">ème</text:span><text:span text:style-name="T2">5 </text:span></text:p>
      <text:p text:style-name="P2"><text:tab/>Cinq jeudis après-midi : les 7, 14, 21, 28 janvier 2021 et <text:s/>jeudi 4 février</text:p>
      <text:p text:style-name="P2"><text:tab/>Jeudi 25 février, journée complète au ski (8h30-17h) : séance d’évaluation.</text:p>
      <text:p text:style-name="P2"><text:tab/></text:p>
      <text:p text:style-name="P7"><text:tab/>Si vous souhaitez accompagner les élèves , veuillez remplir et rendre le coupon réponse ci-dessous avant 17 décembre(il faut savoir faire un minimum de ski pour accompagner les groupes)</text:p>
      <text:p text:style-name="P7"/>
      <text:p text:style-name="P2"/>
      <text:p text:style-name="P2">Je, soussigné, NOM :<text:tab/><text:tab/><text:tab/><text:tab/>Prénom:<text:tab/><text:tab/><text:tab/> Tél.<text:tab/><text:tab/><text:tab/></text:p>
      <text:p text:style-name="P2">parent de l'élève NOM :<text:tab/><text:tab/><text:tab/><text:tab/><text:tab/>Prénom :<text:tab/><text:tab/><text:tab/><text:tab/>Classe :</text:p>
      <text:p text:style-name="P2"/>
      <text:p text:style-name="P2">souhaite accompagner une ou plusieurs sorties. Entourez la ou les dates : </text:p>
      <text:p text:style-name="P2"/>
      <text:p text:style-name="P2"><text:span text:style-name="T2">Classes de 5</text:span><text:span text:style-name="T3">ème</text:span><text:span text:style-name="T2">1, 5</text:span><text:span text:style-name="T3">ème</text:span><text:span text:style-name="T2">2 : </text:span>4, 11, 18, 25 janvier 2021, 1 février et lundi 22 février 2021(journée)</text:p>
      <text:p text:style-name="P13"/>
      <text:p text:style-name="P6"><text:span text:style-name="T2">Classes de 5</text:span><text:span text:style-name="T3">ème3, </text:span><text:span text:style-name="T2">5</text:span><text:span text:style-name="T3">ème</text:span><text:span text:style-name="T2">4, 5</text:span><text:span text:style-name="T3">ème</text:span><text:span text:style-name="T2">5 :</text:span><text:span text:style-name="T4"> 7, 14, 21, 28 janvier 2021 et 4 février et jeudi 25 février(journ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KI DE FOND à la FECLAZ</dc:title>
    <meta:initial-creator>martine</meta:initial-creator>
    <meta:creation-date>2019-11-28T17:03:00</meta:creation-date>
    <dc:creator>POC </dc:creator>
    <dc:date>2020-12-09T16:57:46</dc:date>
    <meta:print-date>2019-11-28T17:02:00</meta:print-date>
    <meta:editing-cycles>3</meta:editing-cycles>
    <meta:editing-duration>PT10M31S</meta:editing-duration>
    <meta:generator>OpenOffice/4.1.8$Unix OpenOffice.org_project/418m3$Build-9803</meta:generator>
    <meta:document-statistic meta:table-count="0" meta:image-count="0" meta:object-count="0" meta:page-count="1" meta:paragraph-count="24" meta:word-count="519" meta:character-count="3086"/>
  </office:meta>
</office:document-meta>
</file>