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Retrait_20_corps_20_de_20_texte_20_3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_20_indent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2.858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2.858cm" fo:margin-right="0cm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2.858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-2.096cm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master-page-name="">
      <style:paragraph-properties fo:margin-left="0cm" fo:margin-right="0cm" fo:text-indent="0.041cm" style:auto-text-indent="false" style:page-number="auto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">
      <style:paragraph-properties fo:margin-left="0cm" fo:margin-right="0cm" fo:text-indent="1.409cm" style:auto-text-indent="false" style:page-number="auto"/>
      <style:text-properties fo:font-size="10pt" style:font-size-asian="10pt" style:font-size-complex="10pt"/>
    </style:style>
    <style:style style:name="P15" style:family="paragraph" style:parent-style-name="Standard" style:list-style-name="WW8Num2">
      <style:text-properties fo:font-size="10pt" style:font-size-asian="10pt" style:font-size-complex="10pt"/>
    </style:style>
    <style:style style:name="P16" style:family="paragraph" style:parent-style-name="Standard" style:list-style-name="L1">
      <style:text-properties fo:font-size="10pt" style:font-size-asian="10pt" style:font-size-complex="10pt"/>
    </style:style>
    <style:style style:name="P17" style:family="paragraph" style:parent-style-name="Standard" style:list-style-name="WW8Num2"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L1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2.858cm" style:type="right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L1"/>
    <style:style style:name="P25" style:family="paragraph" style:parent-style-name="Standard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2.858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Title" style:master-page-name="Standard">
      <style:paragraph-properties style:page-number="auto" fo:padding-left="0cm" fo:padding-right="0cm" fo:padding-top="0cm" fo:padding-bottom="0.035cm" fo:border="0.018cm solid #ff0000">
        <style:tab-stops>
          <style:tab-stop style:position="17.14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1pt" fo:font-weight="bold" style:font-size-asian="11pt" style:font-weight-asian="bold" style:font-size-complex="11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nsignes de sécurité : <text:s text:c="2"/></text:p>
      <text:list xml:id="list4743606088530596175" text:style-name="WW8Num2">
        <text:list-item>
          <text:p text:style-name="P15">Bien déjeuner le matin , Prendre une bouteille d’eau en cours</text:p>
        </text:list-item>
        <text:list-item>
          <text:p text:style-name="P15">Ne pas mâcher de chewing-gum</text:p>
        </text:list-item>
        <text:list-item>
          <text:p text:style-name="P15">Enlever ses bijoux, Attacher les cheveux longs, Lacer ses baskets</text:p>
        </text:list-item>
        <text:list-item>
          <text:p text:style-name="P15">Rester groupés sur les déplacements et traverser les routes au signal du professeur</text:p>
        </text:list-item>
        <text:list-item>
          <text:p text:style-name="P15">S’échauffer et s’étirer correctement si le travail est autonome</text:p>
        </text:list-item>
        <text:list-item>
          <text:p text:style-name="P15">Accepter la décision de l’arbitre et du juge sans râler : il est aussi en phase d’apprentissage</text:p>
        </text:list-item>
        <text:list-item>
          <text:p text:style-name="P17">Tous les objets utilisés en EPS ne doivent pas être détournés de leur utilisation première (exemple : ne pas se suspendre aux cages de hand ou panier de basket....)</text:p>
        </text:list-item>
        <text:list-item>
          <text:p text:style-name="P15">Respecter les consignes d’installation et de rangement du matériel (ex : porter les poteaux de volley par 2 .....)</text:p>
        </text:list-item>
      </text:list>
      <text:p text:style-name="P18"/>
      <text:p text:style-name="P18"/>
      <text:p text:style-name="P6"><text:span text:style-name="T3">1. Activités de coopération et d’opposition</text:span> : S<text:span text:style-name="T5">ports collectifs </text:span></text:p>
      <text:p text:style-name="P6"><text:s text:c="15"/>Ne pas se suspendre aux poteaux de BB, ni aux cages de handball</text:p>
      <text:p text:style-name="P6"><text:s text:c="15"/>Ne pas tirer au pied dans les ballons autres que ceux de football</text:p>
      <text:p text:style-name="P6"><text:tab/>Ne pas faire de dégagements au hasard dans le gymnase</text:p>
      <text:p text:style-name="P18"/>
      <text:p text:style-name="P18"/>
      <text:p text:style-name="P6"><text:span text:style-name="T3">2. Activité duelle </text:span>: <text:span text:style-name="T4">Badminton</text:span></text:p>
      <text:p text:style-name="P9">Ne pas taper sur quelqu’un avec sa raquette</text:p>
      <text:p text:style-name="P9">Ne pas faire tomber sa raquette</text:p>
      <text:p text:style-name="P3">Vérifier que l’on a de l’espace autour de soi pour réaliser le geste ou l’exercice demandé</text:p>
      <text:p text:style-name="P3">Ne pas traverser les terrains où se déroule des matchs</text:p>
      <text:p text:style-name="P27"/>
      <text:p text:style-name="P27"/>
      <text:p text:style-name="P2"><text:span text:style-name="T3">3. Activité de combat</text:span> : <text:span text:style-name="T4">Lutte</text:span></text:p>
      <text:p text:style-name="P6"><text:s text:c="18"/>Respecter les zones de travail définies par le professeur : Surface de lutte = le tapis</text:p>
      <text:p text:style-name="P6"><text:s text:c="18"/>Ne pas commencer de combats sans l’autorisation du professeur</text:p>
      <text:p text:style-name="P6"><text:s text:c="17"/>Enlever à toutes les séances les montres, bagues, boucles oreilles, ceintures etc. qui <text:s/>peuvent être dangereuses <text:s text:c="15"/></text:p>
      <text:p text:style-name="P6"><text:s text:c="17"/>Avoir à l’esprit que l’on ne doit pas faire mal ou avoir mal</text:p>
      <text:p text:style-name="P6"><text:s text:c="17"/>Pas de prise de tête seule mais possibilité « tête et une autre articulation  » c’est à dire pas d’étranglement</text:p>
      <text:p text:style-name="P6"><text:s text:c="17"/>Pas de prise de coude seul = pas de clef de bras</text:p>
      <text:p text:style-name="P6"><text:s text:c="17"/>Si un élève crie « STOP » l’arbitre arrête tout de suite le duel</text:p>
      <text:p text:style-name="P6"><text:s text:c="17"/></text:p>
      <text:p text:style-name="P18"/>
      <text:p text:style-name="P6"><text:span text:style-name="T3">4. Activités gymniques</text:span> : <text:span text:style-name="T4">Gymnastique </text:span></text:p>
      <text:p text:style-name="P11"><text:s text:c="15"/>Interdiction de démarrer l’activité tant que le professeur n’est pas là.</text:p>
      <text:p text:style-name="P6"><text:s text:c="18"/>S’assurer que les tapis de réception sont en place et <text:s/>n’ont pas bougé sinon les replacer.</text:p>
      <text:p text:style-name="P6"><text:s text:c="18"/>Ne réaliser que les éléments autorisés par le professeur</text:p>
      <text:p text:style-name="P1"><text:s text:c="18"/>Ne pas monter sur les ateliers sans l’autorisation et la surveillance du professeur</text:p>
      <text:p text:style-name="P6"><text:s text:c="18"/>Ne pas monter à plusieurs sur le même atelier, ne pas stationner sur le tapis de réception</text:p>
      <text:p text:style-name="P6"><text:s text:c="18"/>Lors du réglage des barres asymétriques <text:s/>ne pas mettre les mains sur les poteaux.</text:p>
      <text:p text:style-name="P6"><text:s text:c="18"/>Respecter l’ordre de passage aux ateliers.</text:p>
      <text:p text:style-name="P6"><text:s text:c="18"/>Ne pas réaliser un atelier sans la présence d'une parade : savoir <text:span text:style-name="T5">où, quand et comment</text:span> intervenir, <text:tab/><text:tab/> <text:s text:c="3"/>questionner le professeur en cas de doute</text:p>
      <text:p text:style-name="P20"/>
      <text:p text:style-name="P20"/>
      <text:p text:style-name="P7"><text:span text:style-name="T2">5. Activités athlétiques </text:span>: <text:span text:style-name="T4">Endurance</text:span></text:p>
      <text:p text:style-name="P6"><text:s text:c="14"/>Respecter les pourcentages, les distances et les temps autour de son pallier qui aura été <text:s text:c="4"/></text:p>
      <text:p text:style-name="P6"><text:s text:c="17"/>déterminé lors de la première séance</text:p>
      <text:p text:style-name="P6"><text:s text:c="17"/>Ne pas suivre un camarade qui court à un pallier supérieur au sien</text:p>
      <text:p text:style-name="P6"><text:s text:c="17"/>Marcher après l'effort pour faire redescendre son rythme cardiaque</text:p>
      <text:p text:style-name="P6"><text:s text:c="17"/>Récupérer ; marche et étirements pour éviter les courbatures</text:p>
      <text:p text:style-name="P10"><text:s text:c="9"/>Vitesse-relais-haies-longueur</text:p>
      <text:p text:style-name="P6"><text:s text:c="14"/>Respecter la <text:s/>notion de couloir aussi bien lorsque l’on est coureur que chronométreur.</text:p>
      <text:p text:style-name="P12"><text:tab/>Ne pas traverser la piste sans regarder des 2 côté si un coureur arrive</text:p>
      <text:p text:style-name="P6"><text:tab/> <text:s text:c="2"/>Ne pas jouer avec le témoin</text:p>
      <text:p text:style-name="P6"><text:tab/> <text:s text:c="2"/>Ne pas franchir les haies présentes dans le sens contraire de l’utilisation.</text:p>
      <text:p text:style-name="P6"><text:tab/><text:tab/><text:tab/><text:span text:style-name="T4">Hauteur :</text:span></text:p>
      <text:p text:style-name="P13"><text:s text:c="2"/>Toujours sauter quand des camarades tiennent les poteaux</text:p>
      <text:p text:style-name="P13"><text:s text:c="2"/>Ne pas sauter une fois la moitié du tapis franchi(zone délimité)</text:p>
      <text:p text:style-name="P14">Ne pas stationner sur le tapis de réception</text:p>
      <text:p text:style-name="P18"><text:soft-page-break/></text:p>
      <text:p text:style-name="P18"/>
      <text:p text:style-name="P18"/>
      <text:p text:style-name="P18"/>
      <text:p text:style-name="P18"/>
      <text:list xml:id="list5591622587713808953" text:style-name="L1">
        <text:list-item>
          <text:p text:style-name="P16"><text:span text:style-name="T3">Activités de pleine nature</text:span><text:span text:style-name="T6"> :Ski de fond/Randonnée/treck/CO/Escalade</text:span></text:p>
          <text:p text:style-name="P22">Respecter les consignes données par le professeur</text:p>
          <text:p text:style-name="P22">avoir une tenue adaptée(gants, bonnet, lunettes de soleil, blouson obligatoires)</text:p>
          <text:p text:style-name="P22">Ne pas quitter les groupes constitués</text:p>
        </text:list-item>
      </text:list>
      <text:p text:style-name="P8"><text:tab/><text:span text:style-name="T4">Escalade</text:span></text:p>
      <text:p text:style-name="Standard"><text:span text:style-name="T7">Avant :<text:tab/><text:tab/><text:tab/></text:span><text:span text:style-name="T9">s’équiper sérieusement et correctement</text:span></text:p>
      <text:p text:style-name="P6"><text:tab/><text:tab/><text:tab/>Faire vérifier son équipement par un camarade et le professeur</text:p>
      <text:p text:style-name="P6"><text:tab/><text:tab/><text:tab/>Lire la cotation de la voie avant de grimper</text:p>
      <text:p text:style-name="Standard"><text:span text:style-name="T7">Pendant :<text:tab/><text:tab/></text:span><text:span text:style-name="T10">Faire vérifier le double nœud de huit et le nœud d'arrêt par le professeur avant chaque montée</text:span></text:p>
      <text:p text:style-name="P25"><text:span text:style-name="T9"><text:tab/><text:tab/><text:tab/></text:span><text:span text:style-name="T9">Communiquer avec les assureurs</text:span></text:p>
      <text:p text:style-name="P6"><text:tab/><text:tab/><text:tab/>Contrôler la tension de la corde</text:p>
      <text:p text:style-name="Standard"><text:span text:style-name="T7">Pour l’assurage</text:span><text:span text:style-name="T9"> :<text:tab/>Se mettre à 2 (1 assureur, 1 contre assureur)</text:span></text:p>
      <text:p text:style-name="P8"><text:tab/><text:tab/><text:tab/>Assurer en 5 temps </text:p>
      <text:p text:style-name="P8"><text:tab/><text:tab/><text:tab/>Contre assurer avec les queues de vache</text:p>
      <text:p text:style-name="P8"><text:tab/><text:tab/><text:tab/>Contrôler la corde à la descente</text:p>
      <text:list xml:id="list1483971060" text:continue-numbering="true" text:style-name="L1">
        <text:list-header>
          <text:p text:style-name="P19"/>
        </text:list-header>
        <text:list-item>
          <text:p text:style-name="P23"><text:span text:style-name="T1">Activités aquatiques :</text:span> Natation</text:p>
          <text:p text:style-name="P22">Le bonnet de bain est obligatoire</text:p>
          <text:p text:style-name="P22">Les shorts de bain sont interdits</text:p>
          <text:p text:style-name="P16">Prendre une douche avant d’entrer dans l’eau </text:p>
          <text:p text:style-name="P16">Ne pas faire de concours d’apnée, Ne pas plonger dans le petit bain</text:p>
          <text:p text:style-name="P16">Ne pas sauter dans l’eau sans la surveillance de l’enseignant</text:p>
          <text:p text:style-name="P16">Rester près du bord si l’on éprouve des difficultés ou de la fatigue</text:p>
          <text:p text:style-name="P22">Signaler à l’enseignant si un camarade à un comportement inhabituel</text:p>
        </text:list-item>
        <text:list-item>
          <text:p text:style-name="P24"><text:span text:style-name="T2"><text:s/>Activités artistiques : </text:span><text:span text:style-name="T11">Danse</text:span></text:p>
          <text:p text:style-name="P16">Interdiction d’aller dans la salle tant que le professeur n’est pas là</text:p>
          <text:p text:style-name="P16">Avant d’entrer, enlever les chaussures</text:p>
          <text:p text:style-name="P22">Vérifier que les tapis sont correctement mis en place, sinon les replacer</text:p>
        </text:list-item>
      </text:list>
      <text:p text:style-name="P8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>
            <text:p text:style-name="P4"/>
          </table:table-cell>
          <table:table-cell table:style-name="Tableau1.B1" office:value-type="string">
            <text:p text:style-name="P4">C1</text:p>
          </table:table-cell>
          <table:table-cell table:style-name="Tableau1.B1" office:value-type="string">
            <text:p text:style-name="P4">C2</text:p>
          </table:table-cell>
          <table:table-cell table:style-name="Tableau1.B1" office:value-type="string">
            <text:p text:style-name="P4">C3</text:p>
          </table:table-cell>
          <table:table-cell table:style-name="Tableau1.B1" office:value-type="string">
            <text:p text:style-name="P4">C4</text:p>
          </table:table-cell>
          <table:table-cell table:style-name="Tableau1.B1" office:value-type="string">
            <text:p text:style-name="P4">C5</text:p>
          </table:table-cell>
          <table:table-cell table:style-name="Tableau1.G1" office:value-type="string">
            <text:p text:style-name="P4">C6</text:p>
          </table:table-cell>
        </table:table-row>
        <table:table-row>
          <table:table-cell table:style-name="Tableau1.A2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G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4pt" style:text-underline-style="solid" style:text-underline-width="auto" style:text-underline-color="font-color" style:font-size-asian="14pt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5.71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fo:font-size="10pt" style:font-size-asian="10pt" style:font-name-complex="Wingdings" style:font-size-complex="10pt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 style:font-name-complex="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24T14:27:12.953348000</meta:creation-date>
    <dc:date>2018-01-24T16:54:54</dc:date>
    <meta:editing-duration>PT2M7S</meta:editing-duration>
    <meta:editing-cycles>1</meta:editing-cycles>
    <meta:generator>OpenOffice/4.1.2$Unix OpenOffice.org_project/412m3$Build-9782</meta:generator>
    <meta:document-statistic meta:table-count="1" meta:image-count="0" meta:object-count="0" meta:page-count="2" meta:paragraph-count="84" meta:word-count="793" meta:character-count="5106"/>
    <dc:creator>PO POC</dc:creator>
  </office:meta>
</office:document-meta>
</file>