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884in" fo:margin-left="0.0854in" fo:margin-top="0in" fo:margin-bottom="0in" fo:break-before="auto" fo:break-after="auto" table:align="left" style:writing-mode="lr-tb"/>
    </style:style>
    <style:style style:name="Table1.A" style:family="table-column">
      <style:table-column-properties style:column-width="1.4993in"/>
    </style:style>
    <style:style style:name="Table1.B" style:family="table-column">
      <style:table-column-properties style:column-width="9.384in"/>
    </style:style>
    <style:style style:name="Table1.1" style:family="table-row">
      <style:table-row-properties style:min-row-height="0.8931in" fo:keep-together="auto"/>
    </style:style>
    <style:style style:name="Table1.A1" style:family="table-cell">
      <style:table-cell-properties fo:padding-left="0.0847in" fo:padding-right="0.075in" fo:padding-top="0in" fo:padding-bottom="0in" fo:border-left="0.5pt solid #000000" fo:border-right="0.5pt solid #000000" fo:border-top="1.5pt solid #000000" fo:border-bottom="1.5pt solid #000000"/>
    </style:style>
    <style:style style:name="Table1.B1" style:family="table-cell">
      <style:table-cell-properties fo:padding-left="0.0847in" fo:padding-right="0.075in" fo:padding-top="0in" fo:padding-bottom="0in" fo:border-left="0.5pt solid #000000" fo:border-right="1.5pt solid #000000" fo:border-top="1.5pt solid #000000" fo:border-bottom="1.5pt solid #000000"/>
    </style:style>
    <style:style style:name="Table2" style:family="table">
      <style:table-properties style:width="10.9361in" fo:margin-left="0.0854in" fo:margin-top="0in" fo:margin-bottom="0in" fo:break-before="auto" fo:break-after="auto" table:align="left" style:writing-mode="lr-tb"/>
    </style:style>
    <style:style style:name="Table2.A" style:family="table-column">
      <style:table-column-properties style:column-width="1.6826in"/>
    </style:style>
    <style:style style:name="Table2.B" style:family="table-column">
      <style:table-column-properties style:column-width="2.4604in"/>
    </style:style>
    <style:style style:name="Table2.C" style:family="table-column">
      <style:table-column-properties style:column-width="2.0674in"/>
    </style:style>
    <style:style style:name="Table2.D" style:family="table-column">
      <style:table-column-properties style:column-width="2.0667in"/>
    </style:style>
    <style:style style:name="Table2.E" style:family="table-column">
      <style:table-column-properties style:column-width="2.659in"/>
    </style:style>
    <style:style style:name="Table2.1" style:family="table-row">
      <style:table-row-properties fo:keep-together="auto"/>
    </style:style>
    <style:style style:name="Table2.A1" style:family="table-cell">
      <style:table-cell-properties fo:background-color="#d9d9d9" fo:padding-left="0.0847in" fo:padding-right="0.075in" fo:padding-top="0in" fo:padding-bottom="0in" fo:border-left="0.5pt solid #000000" fo:border-right="0.5pt solid #000000" fo:border-top="1.5pt solid #000000" fo:border-bottom="0.5pt solid #000000">
        <style:background-image/>
      </style:table-cell-properties>
    </style:style>
    <style:style style:name="Table2.B1" style:family="table-cell">
      <style:table-cell-properties fo:background-color="#ff7e79" fo:padding-left="0.0847in" fo:padding-right="0.075in" fo:padding-top="0in" fo:padding-bottom="0in" fo:border-left="0.5pt solid #000000" fo:border-right="0.5pt solid #000000" fo:border-top="1.5pt solid #000000" fo:border-bottom="0.5pt solid #000000">
        <style:background-image/>
      </style:table-cell-properties>
    </style:style>
    <style:style style:name="Table2.C1" style:family="table-cell">
      <style:table-cell-properties fo:background-color="#ffff00" fo:padding-left="0.0847in" fo:padding-right="0.075in" fo:padding-top="0in" fo:padding-bottom="0in" fo:border-left="0.5pt solid #000000" fo:border-right="0.5pt solid #000000" fo:border-top="1.5pt solid #000000" fo:border-bottom="0.5pt solid #000000">
        <style:background-image/>
      </style:table-cell-properties>
    </style:style>
    <style:style style:name="Table2.D1" style:family="table-cell">
      <style:table-cell-properties fo:background-color="#92d050" fo:padding-left="0.0847in" fo:padding-right="0.075in" fo:padding-top="0in" fo:padding-bottom="0in" fo:border-left="0.5pt solid #000000" fo:border-right="0.5pt solid #000000" fo:border-top="1.5pt solid #000000" fo:border-bottom="0.5pt solid #000000">
        <style:background-image/>
      </style:table-cell-properties>
    </style:style>
    <style:style style:name="Table2.E1" style:family="table-cell">
      <style:table-cell-properties fo:background-color="#8db3e2" fo:padding-left="0.0847in" fo:padding-right="0.075in" fo:padding-top="0in" fo:padding-bottom="0in" fo:border-left="0.5pt solid #000000" fo:border-right="0.5pt solid #000000" fo:border-top="1.5pt solid #000000" fo:border-bottom="0.5pt solid #000000">
        <style:background-image/>
      </style:table-cell-properties>
    </style:style>
    <style:style style:name="Table2.2" style:family="table-row">
      <style:table-row-properties style:min-row-height="2.0069in" fo:keep-together="auto"/>
    </style:style>
    <style:style style:name="Table2.A2" style:family="table-cell">
      <style:table-cell-properties fo:padding-left="0.0847in" fo:padding-right="0.075in" fo:padding-top="0in" fo:padding-bottom="0in" fo:border="0.5pt solid #000000"/>
    </style:style>
    <style:style style:name="Table2.B2" style:family="table-cell">
      <style:table-cell-properties fo:background-color="#ff7e79" fo:padding-left="0.0847in" fo:padding-right="0.075in" fo:padding-top="0in" fo:padding-bottom="0in" fo:border="0.5pt solid #000000">
        <style:background-image/>
      </style:table-cell-properties>
    </style:style>
    <style:style style:name="Table2.C2" style:family="table-cell">
      <style:table-cell-properties fo:background-color="#ffff00" fo:padding-left="0.0847in" fo:padding-right="0.075in" fo:padding-top="0in" fo:padding-bottom="0in" fo:border="0.5pt solid #000000">
        <style:background-image/>
      </style:table-cell-properties>
    </style:style>
    <style:style style:name="Table2.D2" style:family="table-cell">
      <style:table-cell-properties fo:background-color="#92d050" fo:padding-left="0.0847in" fo:padding-right="0.075in" fo:padding-top="0in" fo:padding-bottom="0in" fo:border="0.5pt solid #000000">
        <style:background-image/>
      </style:table-cell-properties>
    </style:style>
    <style:style style:name="Table2.E2" style:family="table-cell">
      <style:table-cell-properties fo:background-color="#8db3e2" fo:padding-left="0.0847in" fo:padding-right="0.075in" fo:padding-top="0in" fo:padding-bottom="0in" fo:border="0.5pt solid #000000">
        <style:background-image/>
      </style:table-cell-properties>
    </style:style>
    <style:style style:name="Table2.3" style:family="table-row">
      <style:table-row-properties style:min-row-height="1.4646in" fo:keep-together="auto"/>
    </style:style>
    <style:style style:name="Table2.A3" style:family="table-cell">
      <style:table-cell-properties fo:padding-left="0.0847in" fo:padding-right="0.075in" fo:padding-top="0in" fo:padding-bottom="0in" fo:border="0.5pt solid #000000"/>
    </style:style>
    <style:style style:name="Table2.A4" style:family="table-cell">
      <style:table-cell-properties fo:padding-left="0.0847in" fo:padding-right="0.075in" fo:padding-top="0in" fo:padding-bottom="0in" fo:border="0.5pt solid #000000"/>
    </style:style>
    <style:style style:name="Table2.A5" style:family="table-cell">
      <style:table-cell-properties fo:padding-left="0.0847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3"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5pt" fo:font-style="normal" style:text-underline-style="none" fo:font-weight="bold" style:font-name-asian="Calibri1" style:font-size-asian="11.5pt" style:font-style-asian="normal" style:font-weight-asian="bold" style:font-name-complex="Calibri1" style:font-size-complex="11.5pt"/>
    </style:style>
    <style:style style:name="P5" style:family="paragraph" style:parent-style-name="Standard">
      <style:paragraph-properties fo:margin-left="0.0811in" fo:margin-right="0in" fo:margin-top="0.1008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081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0811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 style:family="paragraph" style:parent-style-name="Standard">
      <style:paragraph-properties fo:margin-left="0.0811in" fo:margin-right="0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0744in" fo:margin-right="0.6217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2965in" fo:margin-right="0in" fo:margin-top="0in" fo:margin-bottom="0in" loext:contextual-spacing="false" fo:line-height="100%" fo:text-align="start" style:justify-single-word="false" fo:keep-together="auto" fo:orphans="0" fo:widows="0" fo:text-indent="0.0055in" style:auto-text-indent="false" fo:padding="0in" fo:border="none" fo:keep-with-next="auto"/>
    </style:style>
    <style:style style:name="P11" style:family="paragraph" style:parent-style-name="Standard">
      <style:paragraph-properties fo:margin-left="0.0811in" fo:margin-right="0.1307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0398in" fo:margin-right="0.0398in" fo:orphans="2" fo:widows="2" fo:text-indent="0in" style:auto-text-indent="false"/>
    </style:style>
    <style:style style:name="P13" style:family="paragraph" style:parent-style-name="Standard">
      <style:paragraph-properties fo:margin-left="0.0398in" fo:margin-right="0.0398in" fo:orphans="2" fo:widows="2" fo:text-indent="0in" style:auto-text-indent="false"/>
      <style:text-properties style:font-name="Calibri" fo:font-size="12pt" style:font-name-asian="Calibri1" style:font-size-asian="12pt" style:font-name-complex="Calibri1" style:font-size-complex="12pt"/>
    </style:style>
    <style:style style:name="P14" style:family="paragraph" style:parent-style-name="Standard">
      <style:paragraph-properties fo:margin-left="0.0398in" fo:margin-right="0.0398in" fo:line-height="100%" fo:orphans="2" fo:widows="2" fo:text-indent="0in" style:auto-text-indent="false"/>
    </style:style>
    <style:style style:name="P15" style:family="paragraph" style:parent-style-name="Standard">
      <style:paragraph-properties fo:margin-left="0.0398in" fo:margin-right="0.0398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0398in" fo:margin-right="0.0398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paragraph-properties fo:margin-left="0.0398in" fo:margin-right="0.0398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8" style:family="paragraph" style:parent-style-name="Standard">
      <style:paragraph-properties fo:margin-left="0.0398in" fo:margin-right="0.0398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P19" style:family="paragraph" style:parent-style-name="Standard">
      <style:paragraph-properties fo:margin-left="0.0811in" fo:margin-right="0.2661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811in" fo:margin-right="0.1646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811in" fo:margin-right="0.0717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8" style:family="text">
      <style:text-properties fo:font-variant="normal" fo:text-transform="none" fo:color="#ff52aa"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9" style:family="text">
      <style:text-properties fo:font-variant="normal" fo:text-transform="none" fo:color="#ff0000" style:text-line-through-style="none" style:text-line-through-type="none" style:text-position="0% 100%" style:font-name="Calibri" fo:font-size="8pt" fo:font-style="italic" style:text-underline-style="none" fo:font-weight="normal" style:font-name-asian="Calibri1" style:font-size-asian="8pt" style:font-style-asian="italic" style:font-weight-asian="normal" style:font-name-complex="Calibri1" style:font-size-complex="8pt"/>
    </style:style>
    <style:style style:name="T10" style:family="text">
      <style:text-properties fo:font-variant="normal" fo:text-transform="none" fo:color="#ff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1" style:family="text">
      <style:text-properties fo:font-size="12pt" style:font-size-asian="12pt" style:font-size-complex="12pt"/>
    </style:style>
    <style:style style:name="T12" style:family="text">
      <style:text-properties style:font-name="Calibri" fo:font-size="12pt" style:font-name-asian="Calibri1" style:font-size-asian="12pt" style:font-name-complex="Calibri1" style:font-size-complex="12pt"/>
    </style:style>
    <style:style style:name="T13"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14" style:family="text">
      <style:text-properties style:font-name="Calibri" fo:font-size="12pt" fo:font-weight="bold" style:font-name-asian="Calibri1" style:font-size-asian="12pt" style:font-weight-asian="bold"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Évaluation des compétences</text:span><text:span text:style-name="T2"> : COURSE D’ORIENTATION 4ème – Cycle 4</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2">Attendu en course</text:span></text:p>
            <text:p text:style-name="P6"><text:span text:style-name="T2">d’orientation</text:span></text:p>
          </table:table-cell>
          <table:table-cell table:style-name="Table1.B1" office:value-type="string">
            <text:p text:style-name="P9"><text:span text:style-name="T3">Construire puis s’engager de manière efficiente dans un enchainement de 3 itinéraires choisis au regard de ses capacités, en s’appuyant sur des éléments variés de la carte et du terrain (légende,</text:span><text:span text:style-name="T8"> </text:span><text:span text:style-name="T7">Lignes Directrices, point d’appui, point d’attaque, point d’arrêt).</text:span><text:span text:style-name="T3"> Prendre un risque calculé qui respecte les règles de sécurité passive et active et intègre le renoncement donc la réchappe si nécessaire. Réguler son projet de déplacement par l’analyse de ses actions tout en </text:span><text:span text:style-name="T11">respectant l'environnement</text:span><text:span text:style-name="T3">. </text:span></text:p>
            <text:p text:style-name="P9"><text:span text:style-name="T3">Temps des parcours évaluation : à 1h</text:span></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text:span text:style-name="T2">Domaines de compétences et </text:span><text:span text:style-name="T4">acquisitions visées</text:span><text:span text:style-name="T2"> </text:span></text:p>
          </table:table-cell>
          <table:table-cell table:style-name="Table2.B1" office:value-type="string">
            <text:p text:style-name="P1"><text:span text:style-name="T6">MAITRISE INSUFFISANTE<text:line-break/>Niveau 1</text:span></text:p>
          </table:table-cell>
          <table:table-cell table:style-name="Table2.C1" office:value-type="string">
            <text:p text:style-name="P1"><text:span text:style-name="T6">MAITRISE FRAGILE<text:line-break/>Niveau 2</text:span></text:p>
          </table:table-cell>
          <table:table-cell table:style-name="Table2.D1" office:value-type="string">
            <text:p text:style-name="P1"><text:span text:style-name="T6">MATRISE SATISFAISANTE<text:line-break/>Niveau 3</text:span></text:p>
          </table:table-cell>
          <table:table-cell table:style-name="Table2.E1" office:value-type="string">
            <text:p text:style-name="P1"><text:span text:style-name="T6">TRES BONNE MAITRISE<text:line-break/>Niveau 4</text:span></text:p>
          </table:table-cell>
        </table:table-row>
        <table:table-row table:style-name="Table2.2">
          <table:table-cell table:style-name="Table2.A2" office:value-type="string">
            <text:p text:style-name="P5"><text:span text:style-name="T3">D1.4</text:span></text:p>
            <text:p text:style-name="P11"><text:span text:style-name="T5">S’engager de manière efficiente à partir d’itinéraires adaptés et pertinents au regard de ses capacités</text:span></text:p>
          </table:table-cell>
          <table:table-cell table:style-name="Table2.B2" office:value-type="string">
            <text:p text:style-name="P12"><text:span text:style-name="T12">Je m’engage sur des parcours trop complexes au regard de mes capacités, pour une efficacité réduite.</text:span></text:p>
            <text:p text:style-name="P13"/>
            <text:p text:style-name="P12"><text:span text:style-name="T13">Je cumule moins 7 pts ou je ne réalise qu’un seul parcours</text:span></text:p>
          </table:table-cell>
          <table:table-cell table:style-name="Table2.C2" office:value-type="string">
            <text:p text:style-name="P12"><text:span text:style-name="T12">Je m’engage sur des parcours plutôt adaptés à mes capacités.</text:span></text:p>
            <text:p text:style-name="P12"><text:span text:style-name="T12">J'ai besoin de temps pour me rendre aux postes.</text:span></text:p>
            <text:p text:style-name="P12"><text:span text:style-name="T13">Je cumule entre 8 et 19 pts sur au moins 2 parcours</text:span></text:p>
          </table:table-cell>
          <table:table-cell table:style-name="Table2.D2" office:value-type="string">
            <text:p text:style-name="P12"><text:span text:style-name="T12">Je réussis des parcours adaptés à mes capacités en trouvant des postes complexes.</text:span></text:p>
            <text:p text:style-name="P12"><text:span text:style-name="T12">Ma stratégie de course me permet d’être efficace.</text:span></text:p>
            <text:p text:style-name="P12"><text:span text:style-name="T13">Je cumule entre 20 et 39 pts sur au moins 2 parcours</text:span></text:p>
          </table:table-cell>
          <table:table-cell table:style-name="Table2.E2" office:value-type="string">
            <text:p text:style-name="P14"><text:span text:style-name="T12">Je réussis des parcours complexes.</text:span></text:p>
            <text:p text:style-name="P14"><text:span text:style-name="T12">Je me rends rapidement sur des postes complexes grâce à des éléments fins du terrain.</text:span></text:p>
            <text:p text:style-name="P15"><text:span text:style-name="T4">Je cumule au moins 60 pts sur 2 <text:s/>parcours ou 40pts sur 3 parcours</text:span></text:p>
          </table:table-cell>
        </table:table-row>
        <table:table-row table:style-name="Table2.3">
          <table:table-cell table:style-name="Table2.A3" office:value-type="string">
            <text:p text:style-name="P6"><text:span text:style-name="T3">D2 : </text:span></text:p>
            <text:p text:style-name="P6"><text:span text:style-name="T5">Fournir les efforts nécessaires pour progresser.</text:span></text:p>
            <text:p text:style-name="P19"><text:span text:style-name="T5">Maintenir un engagement moteur efficace</text:span><text:span text:style-name="T3">.</text:span></text:p>
          </table:table-cell>
          <table:table-cell table:style-name="Table2.B2" office:value-type="string">
            <text:p text:style-name="P15"><text:span text:style-name="T3">Peu d’investissement lors</text:span></text:p>
            <text:p text:style-name="P15"><text:span text:style-name="T3">des situations d’apprentissage, la quantité de travail fourni est insuffisante.</text:span></text:p>
            <text:p text:style-name="P15"><text:span text:style-name="T4">Moins 1/3 du travail demandé</text:span></text:p>
          </table:table-cell>
          <table:table-cell table:style-name="Table2.C2" office:value-type="string">
            <text:p text:style-name="P15"><text:span text:style-name="T3">L’élève s’investit dans les situations, il sait ce qu’il a à faire mais le réalise en marchant.</text:span></text:p>
            <text:p text:style-name="P15"><text:span text:style-name="T4">2/3 au plus du travail demandé</text:span></text:p>
          </table:table-cell>
          <table:table-cell table:style-name="Table2.D2" office:value-type="string">
            <text:p text:style-name="P15"><text:span text:style-name="T3">L’élève s’investit dans</text:span></text:p>
            <text:p text:style-name="P15"><text:span text:style-name="T3">toutes les situations. Il trottine dès que le terrain s’y prête</text:span></text:p>
            <text:p text:style-name="P16"/>
            <text:p text:style-name="P15"><text:span text:style-name="T4">Le volume de travail demandé est respecté.</text:span></text:p>
            <text:p text:style-name="P16"/>
          </table:table-cell>
          <table:table-cell table:style-name="Table2.E2" office:value-type="string">
            <text:p text:style-name="P15"><text:span text:style-name="T3">L’élève devient acteur de son apprentissage, il s’investit dans toutes les tâches, demande des</text:span></text:p>
            <text:p text:style-name="P15"><text:span text:style-name="T3">conseils pour progresser. Il maintient toujours un engagement moteur efficace. </text:span></text:p>
            <text:p text:style-name="P15"><text:span text:style-name="T4">Fait parfois plus que la quantité demandé</text:span></text:p>
          </table:table-cell>
        </table:table-row>
        <table:table-row table:style-name="Table2.1">
          <table:table-cell table:style-name="Table2.A4" office:value-type="string">
            <text:p text:style-name="P8"><text:span text:style-name="T3">D3</text:span></text:p>
            <text:p text:style-name="P20"><text:span text:style-name="T5">Respecter les règles de sécurité et de respect de</text:span></text:p>
            <text:p text:style-name="P21"><text:span text:style-name="T5">l’environnement</text:span></text:p>
          </table:table-cell>
          <table:table-cell table:style-name="Table2.B2" office:value-type="string">
            <text:p text:style-name="P15"><text:span text:style-name="T3">Ne respecte pas</text:span></text:p>
            <text:p text:style-name="P15"><text:span text:style-name="T3">L’environnement ni les règles de sécurité (balises déplacées, ne rentre pas à l’heure, ne remplit pas la fiche collective avant de partir, sort de l’espace sécurisé).</text:span></text:p>
          </table:table-cell>
          <table:table-cell table:style-name="Table2.C2" office:value-type="string">
            <text:p text:style-name="P15"><text:span text:style-name="T3">L’élève respecte</text:span></text:p>
            <text:p text:style-name="P15"><text:span text:style-name="T3">l’environnement mais pas toutes les règles de sécurité, notamment le retour à l’heure imposée ou la notification du parcours sur lequel il évolue.</text:span></text:p>
          </table:table-cell>
          <table:table-cell table:style-name="Table2.D2" office:value-type="string">
            <text:p text:style-name="P15"><text:span text:style-name="T3">Respecte l’environnement et toutes les règles de sécurité.</text:span></text:p>
          </table:table-cell>
          <table:table-cell table:style-name="Table2.E2" office:value-type="string">
            <text:p text:style-name="P15"><text:span text:style-name="T3">Respecte l’environnement, toutes les règles de sécurité et veille à la sécurité des autres, au bon déroulement de la séance (rappelle l’heure, remet en place les balises...)</text:span></text:p>
          </table:table-cell>
        </table:table-row>
        <table:table-row table:style-name="Table2.1">
          <table:table-cell table:style-name="Table2.A5" office:value-type="string">
            <text:p text:style-name="P2"/>
            <text:p text:style-name="P4"/>
            <text:p text:style-name="P6"><text:span text:style-name="T3">D5 : Situer et se situer dans l’espace </text:span></text:p>
            <text:p text:style-name="P7"/>
            <text:p text:style-name="P6"><text:span text:style-name="T5">Mettre en lien les éléments de la carte et du terrain pour se situer</text:span></text:p>
            <text:p text:style-name="P6"><text:span text:style-name="T9">(% balises <text:s text:c="2"/>justes sur les 3 parcours)</text:span></text:p>
          </table:table-cell>
          <table:table-cell table:style-name="Table2.B2" office:value-type="string">
            <text:p text:style-name="P14"><text:span text:style-name="T12">L’élève part au « petit-bonheur » sans réfléchir à un choix d’itinéraire. Il s’arrête</text:span></text:p>
            <text:p text:style-name="P14"><text:span text:style-name="T12">régulièrement pour se resituer. Il peut être en réussite sur des postes proches Lignes Directrices (LD).</text:span></text:p>
            <text:p text:style-name="P17"/>
            <text:p text:style-name="P15"><text:span text:style-name="T10">Moins de 50% de balises trouvées</text:span></text:p>
            <text:p text:style-name="P17"/>
            <text:p text:style-name="P15"><text:span text:style-name="T4">6 erreurs ou plus sur les trois parcours</text:span></text:p>
          </table:table-cell>
          <table:table-cell table:style-name="Table2.C2" office:value-type="string">
            <text:p text:style-name="P15"><text:span text:style-name="T3">L’élève s’engage dans un choix d’itinéraire en fonction des éléments simples du terrain (distance, route, chemin). Il est en réussite sur les postes proches des LD et peut commettre des erreurs de précision sur des postes plus complexes (loin LD ou justement nécessitant prise en compte végétation, relief). (reste sur LD jusqu’au point d’attaque)</text:span></text:p>
            <text:p text:style-name="P15"><text:span text:style-name="T10">Entre 50 à 69% de balises trouvées</text:span></text:p>
            <text:p text:style-name="P15"><text:span text:style-name="T4">4 à 5 erreurs sur les trois parcours </text:span></text:p>
            <text:p text:style-name="P18"/>
          </table:table-cell>
          <table:table-cell table:style-name="Table2.D2" office:value-type="string">
            <text:p text:style-name="P14"><text:span text:style-name="T12">L’élève s’engage sur un choix d’itinéraire en fonction d’éléments plus variés du</text:span></text:p>
            <text:p text:style-name="P14"><text:span text:style-name="T12">terrain (dénivelé, végétation éléments particuliers). Prise de risque calculée (effectue qqs sauts)</text:span></text:p>
            <text:p text:style-name="P17"/>
            <text:p text:style-name="P15"><text:span text:style-name="T10">Entre 70 à 84% de balises trouvées</text:span></text:p>
            <text:p text:style-name="P15"><text:span text:style-name="T4">3 erreurs sur les trois parcours </text:span></text:p>
            <text:p text:style-name="P18"/>
          </table:table-cell>
          <table:table-cell table:style-name="Table2.E2" office:value-type="string">
            <text:p text:style-name="P14"><text:span text:style-name="T12">L’élève s’engage sur un choix d’itinéraire en fonction d’éléments fins du terrain prenant en compte un panel de solutions. Il adopte une stratégie de course lui permettant d’être efficient. (bcp de sauts)</text:span></text:p>
            <text:p text:style-name="P15"><text:span text:style-name="T10">Au moins 85% de balises trouvées </text:span></text:p>
            <text:p text:style-name="P15"><text:span text:style-name="T4">2 erreurs au plus sur les trois parcours </text:span></text:p>
            <text:p text:style-name="P17"/>
            <text:p text:style-name="P17"/>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language="fr" fo:country="FR"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4.1299in" fo:margin-right="4.1335in" fo:margin-top="0.0228in" fo:margin-bottom="0.0366in" loext:contextual-spacing="false" fo:text-align="center" style:justify-single-word="false" fo:text-indent="0in"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style style:name="Table_20_Paragraph" style:display-name="Table Paragraph" style:family="paragraph" style:parent-style-name="normal" style:default-outline-level=""/>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3154in" fo:margin-bottom="0.1929in" fo:margin-left="0.3154in" fo:margin-right="0.2091in" style:writing-mode="lr-tb" style:layout-grid-color="#c0c0c0" style:layout-grid-lines="197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8T14:12:00</meta:creation-date>
    <meta:initial-creator>Linda Durix</meta:initial-creator>
    <meta:document-statistic meta:table-count="2" meta:image-count="0" meta:object-count="0" meta:page-count="1" meta:paragraph-count="63" meta:word-count="691" meta:character-count="4261" meta:non-whitespace-character-count="3620"/>
    <meta:generator>LibreOfficeDev/6.0.5.2$Linux_X86_64 LibreOffice_project/</meta:generator>
    <meta:user-defined meta:name="Created" meta:value-type="date">2020-05-10T00:00:00</meta:user-defined>
    <meta:user-defined meta:name="Creator">Microsoft® Word pour Microsoft 365</meta:user-defined>
    <meta:user-defined meta:name="LastSaved" meta:value-type="date">2022-10-06T00:00:00</meta:user-defined>
    <meta:user-defined meta:name="Producer">Microsoft® Word pour Microsoft 365</meta:user-defined>
  </office:meta>
</office:document-meta>
</file>