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9f2fe" officeooo:paragraph-rsid="0009f2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id district au lac de carouge</text:p>
      <text:p text:style-name="P1">KAYAK/PADDLE/TIR A L’ARC/COURSE D’ORIENTATION/SLAKELINE</text:p>
      <text:p text:style-name="P1"/>
      <text:p text:style-name="P1">Je soussigné<text:tab/>:</text:p>
      <text:p text:style-name="P1">Numéro de portable en cas d’urgence :<text:tab/><text:tab/><text:tab/><text:tab/></text:p>
      <text:p text:style-name="P1">autorise mon enfant:<text:tab/><text:tab/><text:tab/><text:tab/>Né(e) le :</text:p>
      <text:p text:style-name="P1">A participer au raid du 13 juin 2016 au lac de Carouge.</text:p>
      <text:p text:style-name="P1">J’autorise l’équipe enseignante à prendre toutes les décisions nécessaires en cas d’urgence.</text:p>
      <text:p text:style-name="P1">Le départ s’effectue à 12h30 au collège, le retour est <text:s/>prévu à 17h30.</text:p>
      <text:p text:style-name="P1">Les téléphones et tout objet de valeur sont déconseillés et donc sous la seule responsabilité de l’élève.</text:p>
      <text:p text:style-name="P1">Prévoir un repas froid, maillot, serviette, crème, lunettes… et des habits pour se couvrir en cas de météo pluvieuse.</text:p>
      <text:p text:style-name="P1">Le coût de la sortie est de 5€ pour les élèves non licenciés.</text:p>
      <text:p text:style-name="P1">Signature</text:p>
      <text:p text:style-name="P1"/>
      <text:p text:style-name="P1">Composition de l’équipe(4 ou 5 ; mixte ou non)</text:p>
      <text:p text:style-name="P1">1 :<text:tab/><text:tab/><text:tab/><text:tab/>3 :<text:tab/><text:tab/><text:tab/><text:tab/>5 :</text:p>
      <text:p text:style-name="P1">2 :<text:tab/><text:tab/><text:tab/><text:tab/>4 :</text:p>
      <text:p text:style-name="P1">A retourner dans le casier de M.COLLIN POUR LE 8/06/18</text:p>
      <text:p text:style-name="P1"/>
      <text:p text:style-name="P1">Raid district au lac de carouge</text:p>
      <text:p text:style-name="P1">KAYAK/PADDLE/TIR A L’ARC/COURSE D’ORIENTATION/SLAKELINE</text:p>
      <text:p text:style-name="P1"/>
      <text:p text:style-name="P1">Je soussigné<text:tab/>:</text:p>
      <text:p text:style-name="P1">Numéro de portable en cas d’urgence :<text:tab/><text:tab/><text:tab/><text:tab/></text:p>
      <text:p text:style-name="P1">autorise mon enfant:<text:tab/><text:tab/><text:tab/><text:tab/>Né(e) le :</text:p>
      <text:p text:style-name="P1">A participer au raid du 13 juin 2016 au lac de Carouge.</text:p>
      <text:p text:style-name="P1">J’autorise l’équipe enseignante à prendre toutes les décisions nécessaires en cas d’urgence.</text:p>
      <text:p text:style-name="P1">Le départ s’effectue à 12h30 au collège, le retour est <text:s/>prévu à 17h30.</text:p>
      <text:p text:style-name="P1">Les téléphones et tout objet de valeur sont déconseillés et donc sous la seule responsabilité de l’élève.</text:p>
      <text:p text:style-name="P1">Prévoir un repas froid, maillot, serviette, crème, lunettes… et des habits pour se couvrir en cas de météo pluvieuse.</text:p>
      <text:p text:style-name="P1">Le coût de la sortie est de 5€ pour les élèves non licenciés.</text:p>
      <text:p text:style-name="P1">Signature</text:p>
      <text:p text:style-name="P1"/>
      <text:p text:style-name="P1">Composition de l’équipe(4 ou 5 ; mixte ou non)</text:p>
      <text:p text:style-name="P1">1 :<text:tab/><text:tab/><text:tab/><text:tab/>3 :<text:tab/><text:tab/><text:tab/><text:tab/>5 :</text:p>
      <text:p text:style-name="P1">2 :<text:tab/><text:tab/><text:tab/><text:tab/>4 :</text:p>
      <text:p text:style-name="P1">A retourner dans le casier de M.COLLIN POUR LE 8/06/1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0:10:25.664899000</meta:creation-date>
    <dc:date>2018-06-02T10:11:07.223594000</dc:date>
    <meta:editing-duration>PT42S</meta:editing-duration>
    <meta:editing-cycles>1</meta:editing-cycles>
    <meta:generator>LibreOffice/5.3.6.1$MacOSX_X86_64 LibreOffice_project/686f202eff87ef707079aeb7f485847613344eb7</meta:generator>
    <meta:document-statistic meta:table-count="0" meta:image-count="0" meta:object-count="0" meta:page-count="1" meta:paragraph-count="32" meta:word-count="284" meta:character-count="1622" meta:non-whitespace-character-count="1336"/>
  </office:meta>
</office:document-meta>
</file>