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9.991cm" fo:margin-right="0cm" fo:text-indent="1.249cm" style:auto-text-indent="false"/>
    </style:style>
    <style:style style:name="P6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aid district au lac de carouge</text:span></text:p>
      <text:p text:style-name="P1"><text:span text:style-name="T2">Kayak/Vélo/Tir au pistolet, biathlon/Course d'orientation/Parcours Baroudeur </text:span></text:p>
      <text:p text:style-name="P2"/>
      <text:p text:style-name="Standard"><text:span text:style-name="T3">Je soussigné<text:tab/>:</text:span></text:p>
      <text:p text:style-name="Standard"><text:span text:style-name="T3">Numéro de portable en cas d’urgence :<text:tab/><text:tab/><text:tab/><text:tab/></text:span></text:p>
      <text:p text:style-name="Standard"><text:span text:style-name="T3">autorise mon enfant:<text:tab/><text:tab/><text:tab/><text:tab/></text:span><text:span text:style-name="T4">Né(e) le </text:span><text:span text:style-name="T3">:</text:span></text:p>
      <text:p text:style-name="Standard"><text:span text:style-name="T3">A participer au raid du 16 juin 2021 au lac de Carouge.</text:span></text:p>
      <text:p text:style-name="Standard"><text:span text:style-name="T3">J’autorise l’équipe enseignante à prendre toutes les décisions nécessaires en cas d’urgence.</text:span></text:p>
      <text:p text:style-name="Standard"><text:span text:style-name="T3">Le départ s’effectue à 12h25 au collège, le retour est <text:s/>prévu à 17h30. Attention, il n'y a pas cours le mercredi matin à cause de l'oral du DNB, </text:span><text:span text:style-name="T5">Veillez à pouvoir bien être transporté.</text:span></text:p>
      <text:p text:style-name="Standard"><text:span text:style-name="T3">Les téléphones et tout objet de valeur sont déconseillés et donc sous la seule responsabilité de l’élève.</text:span></text:p>
      <text:p text:style-name="Standard"><text:span text:style-name="T3">Prévoir un repas froid, maillot, serviette, crème, lunettes… et des habits pour se couvrir en cas de météo pluvieuse.</text:span></text:p>
      <text:p text:style-name="Standard"><text:span text:style-name="T3">La sortie est limitée aux élèves de </text:span><text:span text:style-name="T5">5è et 3è licenciés à l'AS</text:span><text:span text:style-name="T3">. </text:span></text:p>
      <text:p text:style-name="Standard"><text:span text:style-name="T3">INSCRIPTION OBLIGATOIRE</text:span></text:p>
      <text:p text:style-name="P5"><text:span text:style-name="T4">Signature</text:span></text:p>
      <text:p text:style-name="P5"><text:span text:style-name="T4"/></text:p>
      <text:p text:style-name="P5"><text:span text:style-name="T4"/></text:p>
      <text:p text:style-name="P5"><text:span text:style-name="T4"/></text:p>
      <text:p text:style-name="P1"><text:span text:style-name="T1">Raid district au lac de carouge</text:span></text:p>
      <text:p text:style-name="P1"><text:span text:style-name="T2">Kayak/Vélo/Tir au pistolet, biathlon/Course d'orientation/Parcours Baroudeur </text:span></text:p>
      <text:p text:style-name="P2"/>
      <text:p text:style-name="Standard"><text:span text:style-name="T3">Je soussigné<text:tab/>:</text:span></text:p>
      <text:p text:style-name="Standard"><text:span text:style-name="T3">Numéro de portable en cas d’urgence :<text:tab/><text:tab/><text:tab/><text:tab/></text:span></text:p>
      <text:p text:style-name="Standard"><text:span text:style-name="T3">autorise mon enfant:<text:tab/><text:tab/><text:tab/><text:tab/></text:span><text:span text:style-name="T4">Né(e) le </text:span><text:span text:style-name="T3">:</text:span></text:p>
      <text:p text:style-name="Standard"><text:span text:style-name="T3">A participer au raid du 16 juin 2021 au lac de Carouge.</text:span></text:p>
      <text:p text:style-name="Standard"><text:span text:style-name="T3">J’autorise l’équipe enseignante à prendre toutes les décisions nécessaires en cas d’urgence.</text:span></text:p>
      <text:p text:style-name="Standard"><text:span text:style-name="T3">Le départ s’effectue à 12h25 au collège, le retour est <text:s/>prévu à 17h30. Attention, il n'y a pas cours le mercredi matin à cause de l'oral du DNB, </text:span><text:span text:style-name="T5">Veillez à pouvoir bien être transporté.</text:span></text:p>
      <text:p text:style-name="Standard"><text:span text:style-name="T3">Les téléphones et tout objet de valeur sont déconseillés et donc sous la seule responsabilité de l’élève.</text:span></text:p>
      <text:p text:style-name="Standard"><text:span text:style-name="T3">Prévoir un repas froid, maillot, serviette, crème, lunettes… et des habits pour se couvrir en cas de météo pluvieuse.</text:span></text:p>
      <text:p text:style-name="Standard"><text:span text:style-name="T3">La sortie est limitée aux élèves de </text:span><text:span text:style-name="T5">5è et 3è licenciés à l'AS</text:span><text:span text:style-name="T3">. </text:span></text:p>
      <text:p text:style-name="Standard"><text:span text:style-name="T3">INSCRIPTION OBLIGATOIRE</text:span></text:p>
      <text:p text:style-name="P5"><text:span text:style-name="T4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ross départemental</dc:title>
    <meta:initial-creator>Pierre</meta:initial-creator>
    <dc:creator>POC </dc:creator>
    <meta:editing-cycles>4</meta:editing-cycles>
    <meta:print-date>2011-11-24T10:18:00</meta:print-date>
    <meta:creation-date>2018-05-28T12:25:00</meta:creation-date>
    <dc:date>2021-06-08T20:53:02</dc:date>
    <meta:editing-duration>PT12H48M49S</meta:editing-duration>
    <meta:generator>OpenOffice/4.1.9$Unix OpenOffice.org_project/419m1$Build-9805</meta:generator>
    <meta:document-statistic meta:table-count="0" meta:image-count="0" meta:object-count="0" meta:page-count="1" meta:paragraph-count="26" meta:word-count="276" meta:character-count="1690"/>
    <meta:user-defined meta:name="AppVersion">12.0000</meta:user-defined>
    <meta:user-defined meta:name="Company">priv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